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8</text:p>
      <text:p text:style-name="ifm_p_font.roman_mt.3.76mm_ifm">Vragen van het lid <text:span text:style-name="ifm_span_font.bold_ifm">RudmerHeerema</text:span> (VVD) aan de Minister voor Basis- en Voortgezet Onderwijs en Media over <text:span text:style-name="ifm_span_font.italic_ifm">het bericht «Banken dreigen rekening Haga Lyceum te blokkeren»</text:span> (ingezonden 10 juli 2019).</text:p>
      <text:p text:style-name="ifm_p_font.roman_mt.3.76mm_ifm">Antwoord van Minister <text:span text:style-name="ifm_span_font.bold_ifm">Slob</text:span> (Basis- en Voortgezet Onderwijs en Media) (ontvangen 5 september 2019). Zie ook Aanhangsel Handelingen, vergaderjaar 2018–2019, nr. 3500.</text:p>
      <text:p text:style-name="ifm_p_mt.3.76mm_ifm">Vraag 1</text:p>
      <text:p text:style-name="ifm_p_ifm">Bent u bekend met het bericht «Banken dreigen rekening Haga Lyceum te blokkeren»?<text:note text:id="ID-2019Z14918-d37e59" text:note-class="footnote"><text:note-citation text:label="1 ">1</text:note-citation><text:note-body><text:p text:style-name="ifm_p_font.normal_size.6.93pt_mt..5mm_indent.-0.1161in_mleft.0.1161in_ifm">https://www.volkskrant.nl/nieuws-achtergrond/banken-dreigen-de-rekeningen-van-het-haga-lyceum-en-zijn-bestuurders-te-blokkeren~b8664642/</text:p></text:note-body></text:note></text:p>
      <text:p text:style-name="ifm_p_mt.3.76mm_ifm">Antwoord 1</text:p>
      <text:p text:style-name="ifm_p_ifm">Ja.</text:p>
      <text:p text:style-name="ifm_p_mt.3.76mm_ifm">Vraag 2</text:p>
      <text:p text:style-name="ifm_p_ifm">Klopt het dat scholen in Nederland de middelen van de lumpsum op een buitenlandse rekening kunnen ontvangen? Indien dit mogelijk is, kunt u er dan voor zorgen dat deze mogelijkheid geschrapt wordt, zodat middelen van de lumpsum alleen nog op een Nederlandse rekening ontvangen kunnen worden?</text:p>
      <text:p text:style-name="ifm_p_mt.3.76mm_ifm">Antwoord 2</text:p>
      <text:p text:style-name="ifm_p_ifm">Op dit moment hebben alle vo-scholen in Nederland een Nederlandse bankrekening<text:note text:id="ID-3888-d37e86" text:note-class="footnote"><text:note-citation text:label="2 ">2</text:note-citation><text:note-body><text:p text:style-name="ifm_p_font.normal_size.6.93pt_mt..5mm_indent.-0.1161in_mleft.0.1161in_ifm">De enige uitzondering hierop zijn de drie vo-scholen in Caribisch Nederland. Zij ontvangen de bekostiging vanzelfsprekend op een buitenlandse bankrekening.</text:p></text:note-body></text:note> en ontbreekt een acute noodzaak tot nieuwe wet- en regelgeving op dit punt. Bovendien moet de bekostiging aan de scholen altijd aan onderwijsdoelen worden besteed. De school legt daarover verantwoording af via het jaarverslag en de instellingsaccountant voert daarop de controle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Banken dreigen rekening Haga Lyceum te blokkeren’</dc:title>
    <meta:user-defined meta:name="OVERHEIDop.ParlID/DC.identifier">ah-tk-20182019-3888</meta:user-defined>
    <meta:user-defined meta:name="OVERHEIDop.vraagnummer">2019Z14918</meta:user-defined>
    <meta:user-defined meta:name="OVERHEIDop.aanhangselNummer">3888</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Rudmer Heerema over het bericht ‘Banken dreigen rekening Haga Lyceum te blokker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