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3</text:p>
      <text:p text:style-name="ifm_p_font.roman_mt.3.76mm_ifm">Vragen van het lid <text:span text:style-name="ifm_span_font.bold_ifm">Van den Hul</text:span> (PvdA) aan de Minister voor Basis- en Voortgezet Onderwijs en Media over <text:span text:style-name="ifm_span_font.italic_ifm">interne chaos bij het Commissariaat voor de Media</text:span> (ingezonden 19 juli 2019).</text:p>
      <text:p text:style-name="ifm_p_font.roman_mt.3.76mm_ifm">Antwoord van Minister <text:span text:style-name="ifm_span_font.bold_ifm">Slob</text:span> (Basis- en Voortgezet Onderwijs en Media) (ontvangen 5 september 2019). Zie ook Aanhangsel Handelingen, vergaderjaar 2018–2019, nr. 3507.</text:p>
      <text:p text:style-name="ifm_p_mt.3.76mm_ifm">Vraag 1, 2 en 3</text:p>
      <text:p text:style-name="ifm_p_ifm">Wat klopt er van het bericht dat er interne chaos is bij toezichthouder Commissariaat voor de Media en dat de organisatie stuurloos is?<text:note text:id="ID-2019Z15270-d37e50" text:note-class="footnote"><text:note-citation text:label="1 ">1</text:note-citation><text:note-body><text:p text:style-name="ifm_p_font.normal_size.6.93pt_mt..5mm_indent.-0.1161in_mleft.0.1161in_ifm">«Interne chaos en stuurloosheid bij waakhond voor de media» in: NRC-Handelsblad, 17 juli 2019 (https://www.nrc.nl/nieuws/2019/07/16/waakhond-voor-media-stuurloos-a3967340).</text:p></text:note-body></text:note></text:p>
      <text:p text:style-name="ifm_p_ifm">Klopt het dat werknemers spreken van onderling wantrouwen en een gevoel van onveiligheid, en dat er onder hen een opvallend hoog verloop is van 20% per jaar?<text:note text:id="ID-2019Z15270-d37e63" text:note-class="footnote"><text:note-citation text:label="2 ">2</text:note-citation><text:note-body><text:p text:style-name="ifm_p_font.normal_size.6.93pt_mt..5mm_indent.-0.1161in_mleft.0.1161in_ifm">«Kun je als toezichthouder acht bijbanen hebben?» in NRC-Handelsblad, 17 juli 2019 (https://www.nrc.nl/nieuws/2019/07/17/kun-je-als-toezichthouder-acht-bijbanen-hebben-a3967441).</text:p></text:note-body></text:note></text:p>
      <text:p text:style-name="ifm_p_ifm">Hoe beoordeelt u het vertrouwen dat de top van het Commissariaat voor de Media verdient, nu de algemeen directeur vorige week per direct is vertrokken, er voor de vorige maand afgezwaaide voorzitter nog geen opvolger is, een ander collegelid is geschorst en de enige overgebleven bestuurder van het Commissariaat voor de Media bij zijn herbenoeming in 2018 voor u een berisping heeft verzwegen?</text:p>
      <text:p text:style-name="ifm_p_mt.3.76mm_ifm">Antwoord 1, 2 en 3</text:p>
      <text:p text:style-name="ifm_p_ifm">Het Commissariaat voor de Media (hierna: Commissariaat) verkeert door verschillende oorzaken in een fase die extra aandacht vergt. Er is geen sprake van een stuurloze situatie, de organisatie werkt door aan de taken die het Commissariaat heeft. Door een uitbreiding van het mandaatbesluit is erin voorzien dat besluiten over de reguliere bedrijfsvoering gewoon doorgang kunnen vinden ondanks het aftreden van de voorzitter per 1 juli 2019 en het ontslag van een commissaris. Zaken die bestuursrechtelijke besluitvorming op college-niveau vereisen, worden aangehouden totdat er een nieuwe voorzitter is. De verwachting is dat op korte termijn een nieuwe voorzitter kan worden benoemd en dat ook de bestuursrechtelijke besluitvorming dan weer op de gebruikelijke wijze kan plaatsvinden. Ik heb op dit moment voldoende vertrouwen dat het Commissariaat zijn taken kan uitvoeren.</text:p>
      <text:p text:style-name="ifm_p_ifm">Het klopt dat er een hoog personeelsverloop is. Het Commissariaat laat de oorzaken daarvan onderzoeken.</text:p>
      <text:p text:style-name="ifm_p_mt.3.76mm_ifm">Vraag 4</text:p>
      <text:p text:style-name="ifm_p_ifm">Bestaat er een rechtvaardiging voor de afwijkende vertrekregeling voor de voorzitter die overeenkomt met vijf maal haar jaarsalaris? Zo ja, welke?</text:p>
      <text:p text:style-name="ifm_p_mt.3.76mm_ifm">Antwoord 4</text:p>
      <text:p text:style-name="ifm_p_ifm">Zoals ik in mijn visiebrief over de publieke omroep van 14 juli 2019 heb aangekondigd, bezie ik de bezoldigingsnormen in de mediasector. Op dit moment bezie ik de huidige rechtspositieregeling van het Commissariaat omdat deze ook naar mijn mening niet meer past in de huidige tijd. Ik ben van plan om de regeling zo snel mogelijk te herzien.</text:p>
      <text:p text:style-name="ifm_p_ifm">Overigens kan ik u melden dat de inmiddels per 1 juli 2019 afgetreden voorzitter geen beroep zal doen op de wachtgeldregeling.</text:p>
      <text:p text:style-name="ifm_p_mt.3.76mm_ifm">Vraag 5</text:p>
      <text:p text:style-name="ifm_p_ifm">Ziet u, met de kennis van nu, de schorsing eind april van een collegelid vanwege een vertrouwensbreuk na publicatie van zijn roman over de mores in Hilversum nog altijd als een adequate maatregel? Zo ja, welke overwegingen liggen daaraan ten grondslag?</text:p>
      <text:p text:style-name="ifm_p_mt.3.76mm_ifm">Antwoord 5</text:p>
      <text:p text:style-name="ifm_p_ifm">Ja. Op basis van zorgvuldig onderzoek is mij gebleken dat herstel van de vertrouwensbreuk niet mogelijk is. Ik heb daarbij ook de recente berichtgeving in beschouwing genomen. Bij brief van 1 augustus 2019 heb ik uw Kamer op de hoogte gesteld van mijn besluit om betrokkene te ontslaan.</text:p>
      <text:p text:style-name="ifm_p_mt.3.76mm_ifm">Vraag 6</text:p>
      <text:p text:style-name="ifm_p_ifm">Kunt u deze vragen beantwoorden voorafgaand aan het algemeen overleg van 11 september 2019 over de Visiebrief mediabeleid?</text:p>
      <text:p text:style-name="ifm_p_mt.3.76mm_ifm">Antwoord 6</text:p>
      <text:p text:style-name="ifm_p_ifm">Ja.</text:p>
      <text:h text:style-name="ifm_p_font.bold_mt.5.08mm_page.keep-with-next_ifm" text:outline-level="2">Toelichting:</text:h>
      <text:p text:style-name="ifm_p_mt.4.23mm_ifm">Deze vragen dienen ter aanvulling op eerdere vragen terzake van het lid Kwint (SP), ingezonden 17 juli 2019 (vraagnummer 
         2019Z15210
         ) en het lid Sneller (D66), ingezonden 18 juli 2019 (vraagnummer 
         2019Z152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interne chaos bij het Commissariaat voor de Media</dc:title>
    <meta:user-defined meta:name="OVERHEIDop.ParlID/DC.identifier">ah-tk-20182019-3883</meta:user-defined>
    <meta:user-defined meta:name="OVERHEIDop.vraagnummer">2019Z15270</meta:user-defined>
    <meta:user-defined meta:name="OVERHEIDop.aanhangselNummer">388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Van den Hul over interne chaos bij het Commissariaat voor de Media</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