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2</text:p>
      <text:p text:style-name="ifm_p_font.roman_mt.3.76mm_ifm">Vragen van de leden <text:span text:style-name="ifm_span_font.bold_ifm">Van den Berg</text:span> en <text:span text:style-name="ifm_span_font.bold_ifm">Van Dam</text:span> (beiden CDA) aan de Staatssecretarissen van Volksgezondheid, Welzijn en Sport en van Binnenlandse Zaken en Koninkrijksrelaties over <text:span text:style-name="ifm_span_font.italic_ifm">de gevolgen van de problemen bij het Sehos-ziekenhuis in Willemstad</text:span> (ingezonden 24 juli 2019).</text:p>
      <text:p text:style-name="ifm_p_font.roman_mt.3.76mm_ifm">Antwoord van Staatssecretaris <text:span text:style-name="ifm_span_font.bold_ifm">Blokhuis</text:span> (Volksgezondheid, Welzijn en Sport), mede namens de Staatssecretaris van Binnenlandse Zaken en Koninkrijksrelaties (ontvangen 5 september 2019). Zie ook Aanhangsel Handelingen, vergaderjaar 2018–2019, nr. 3574.</text:p>
      <text:p text:style-name="ifm_p_mt.3.76mm_ifm">Vraag 1</text:p>
      <text:p text:style-name="ifm_p_ifm">Bent u bekend met de problemen waar het Sint Elisabeth Hospitaal (Sehos-ziekenhuis) op Curaçao mee te maken heeft?<text:note text:id="ID-2019Z15369-d37e62" text:note-class="footnote"><text:note-citation text:label="1 ">1</text:note-citation><text:note-body><text:p text:style-name="ifm_p_font.normal_size.6.93pt_mt..5mm_indent.-0.1161in_mleft.0.1161in_ifm">«Kwakkelend Sehos sluit opnieuw ok’s voor niet-acute operaties», op: https://koninkrijksrelaties.nu/2019/07/10/kwakkelend-sehos-sluit-opnieuw-oks-voor-niet-acute-operaties/</text:p></text:note-body></text:note> <text:note text:id="ID-2019Z15369-d37e71" text:note-class="footnote"><text:note-citation text:label="2 ">2</text:note-citation><text:note-body><text:p text:style-name="ifm_p_font.normal_size.6.93pt_mt..5mm_indent.-0.1161in_mleft.0.1161in_ifm">«Ziekenhuis Sehos op Curaçao: voorlopig alleen geld voor spoedoperaties», op: https://caribischnetwerk.ntr.nl/2019/07/16/ziekenhuis-curacao-voorlopig-alleen-geld-voor-spoedoperaties/</text:p></text:note-body></text:note></text:p>
      <text:p text:style-name="ifm_p_mt.3.76mm_ifm">Antwoord 1</text:p>
      <text:p text:style-name="ifm_p_ifm">Ja</text:p>
      <text:p text:style-name="ifm_p_mt.3.76mm_ifm">Vraag 2 en 9</text:p>
      <text:p text:style-name="ifm_p_ifm">Hoeveel niet-acute operaties worden er normaal gesproken jaarlijks in het Sehos-ziekenhuis uitgevoerd?</text:p>
      <text:p text:style-name="ifm_p_ifm">Kunt u aangeven op welke wijze het Sehos-ziekenhuis en de regering van Curaçao de problemen bij het ziekenhuis willen oplossen? Is er een inschatting te geven op welke termijn het ziekenhuis weer volledig kan opereren?</text:p>
      <text:p text:style-name="ifm_p_mt.3.76mm_ifm">Antwoord 2 en 9</text:p>
      <text:p text:style-name="ifm_p_ifm">Ik beschik niet over dergelijke informatie. Curaçao is als autonoom land zelf verantwoordelijk voor de (ziekenhuis)zorg. De gevraagde informatie berust bij het land.</text:p>
      <text:p text:style-name="ifm_p_mt.3.76mm_ifm">Vraag 3</text:p>
      <text:p text:style-name="ifm_p_ifm">Hoeveel patiënten van Bonaire krijgen er normaal gesproken jaarlijks een niet-acute operatie in het Sehos-ziekenhuis?</text:p>
      <text:p text:style-name="ifm_p_mt.3.76mm_ifm">Antwoord 3</text:p>
      <text:p text:style-name="ifm_p_ifm">Slechts een kleine groep patiënten vanuit Bonaire (ook Saba en Sint Eustatius) worden voor niet-acute operaties naar het SEHOS verwezen. Patiënten van Bonaire (Saba en Sint Eustatius) worden voor de meeste niet-acute operaties verwezen naar Aruba, Colombia, Sint Maarten en Guadeloupe. Patiënten van Bonaire worden naar Curaçao (SEHOS) verwezen voor kleine, poliklinische KNO behandelingen, neonatologie, obstetrie (partus 24–36 weken), geavanceerde echografie, radiologie en oncologie.</text:p>
      <text:p text:style-name="ifm_p_mt.3.76mm_ifm">Vraag 4</text:p>
      <text:p text:style-name="ifm_p_ifm">Staan er op dit moment patiënten uit Bonaire op de wachtlijst voor een niet-acute operatie in het Sehos-ziekenhuis? Zo ja, hoeveel?</text:p>
      <text:p text:style-name="ifm_p_mt.3.76mm_ifm">Antwoord 4</text:p>
      <text:p text:style-name="ifm_p_ifm">Voor één patiënt is de geplande KNO behandeling opgeschort. Op dit moment zijn er ook tekorten aan bepaalde medicatie voor oncologische behandelingen. Dit treft op dit moment geen patiënten vanuit de BES. Het ZVK heeft afgesproken om nieuwe patiënten die met deze medicatie behandeld zouden moeten worden naar Colombia uit te zenden. De indicatie en de communicatie hierover verloopt via de behandelend arts.</text:p>
      <text:p text:style-name="ifm_p_mt.3.76mm_ifm">Vraag 5</text:p>
      <text:p text:style-name="ifm_p_ifm">Waar kunnen patiënten van Bonaire nu naar toe voor een niet-acute operatie? Op welke wijze worden zij hierover geïnformeerd?</text:p>
      <text:p text:style-name="ifm_p_mt.3.76mm_ifm">Antwoord 5</text:p>
      <text:p text:style-name="ifm_p_ifm">Zie beantwoording vragen 3 en 4.</text:p>
      <text:p text:style-name="ifm_p_mt.3.76mm_ifm">Vraag 6</text:p>
      <text:p text:style-name="ifm_p_ifm">Moeten patiënten van Bonaire extra kosten maken voor niet-acute operaties (bijvoorbeeld voor extra reiskosten), nu deze niet meer op Curaçao uitgevoerd worden? Zo ja, worden zij hiervoor op enige wijze gecompenseerd?</text:p>
      <text:p text:style-name="ifm_p_mt.3.76mm_ifm">Antwoord 6</text:p>
      <text:p text:style-name="ifm_p_ifm">Reis- en verblijfkosten bij medische uitzendingen worden vergoed vanuit de Regeling aanspraken zorgverzekering BES.</text:p>
      <text:p text:style-name="ifm_p_mt.3.76mm_ifm">Vraag 7 en 8</text:p>
      <text:p text:style-name="ifm_p_ifm">Wat is de reden dat het ziekenhuis telkenmale niet uitkomt met het budget? Is daar onderzoek naar gedaan?</text:p>
      <text:p text:style-name="ifm_p_ifm">In hoeverre hebben de financiële problemen van het Sehos-ziekenhuis te maken met de dubbele kosten die gemaakt moeten worden door het enerzijds in stand moeten blijven van het huidige ziekenhuis (Sehos) en anderzijds het tegelijkertijd onderhouden van een ziekenhuis dat nog niet operationeel is (het Curaçao Medical Center)?<text:note text:id="ID-3882-d37e158" text:note-class="footnote"><text:note-citation text:label="3 ">3</text:note-citation><text:note-body><text:p text:style-name="ifm_p_font.normal_size.6.93pt_mt..5mm_indent.-0.1161in_mleft.0.1161in_ifm">«Gouverneur Curaçao weigert te tekenen voor lening voor afbouwen ziekenhuis», op: https://curacao.nu/gouverneur-curacao-weigert-te-tekenen-voor-lening-voor-afbouwen-ziekenhuis/</text:p></text:note-body></text:note></text:p>
      <text:p text:style-name="ifm_p_mt.3.76mm_ifm">Antwoord vraag 7 en 8</text:p>
      <text:p text:style-name="ifm_p_ifm">De exacte oorzaken van de financiële problematiek zijn een aangelegenheid van het land Curaçao. Wel heeft het College financieel toezicht Curaçao en Sint Maarten (Cft) structureel aandacht voor de financiële situatie van het Sehos-ziekenhuis en de nieuwbouw van het Curaçao Medical Center met betrekking tot de (mogelijke) effecten voor de landsbegro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Van Dam over de gevolgen van de problemen bij het Sehos-ziekenhuis in Willemstad</dc:title>
    <meta:user-defined meta:name="OVERHEIDop.ParlID/DC.identifier">ah-tk-20182019-3882</meta:user-defined>
    <meta:user-defined meta:name="OVERHEIDop.vraagnummer">2019Z15369</meta:user-defined>
    <meta:user-defined meta:name="OVERHEIDop.aanhangselNummer">3882</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P. Blokhuis</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de leden Van den Berg en Van Dam over de gevolgen van de problemen bij het Sehos-ziekenhuis in Willemstad</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