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8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0</text:p>
      <text:p text:style-name="ifm_p_font.roman_mt.3.76mm_ifm">Vragen van het lid <text:span text:style-name="ifm_span_font.bold_ifm">Kuiken</text:span> (PvdA) aan de Minister van Justitie en Veiligheid over <text:span text:style-name="ifm_span_font.italic_ifm">het ongevraagd ontvangen van seksueel getinte afbeeldingen</text:span> (ingezonden 14 augustus 2019).</text:p>
      <text:p text:style-name="ifm_p_font.roman_mt.3.76mm_ifm">Mededeling van Minister <text:span text:style-name="ifm_span_font.bold_ifm">Grapperhaus</text:span> (Justitie en Veiligheid) (ontvangen 9 september 2019).</text:p>
      <text:p text:style-name="ifm_p_mt.3.76mm_ifm">Vraag 1</text:p>
      <text:p text:style-name="ifm_p_ifm">Kent u het bericht «Waarom vrouwen ongevraagd dickpics krijgen (en mannen ermee wegkomen)» en kent u de site «Pak de dickpics strafrechtelijk aan»?<text:note text:id="ID-2019Z15725-d37e59" text:note-class="footnote"><text:note-citation text:label="1 ">1</text:note-citation><text:note-body><text:p text:style-name="ifm_p_font.normal_size.6.93pt_mt..5mm_indent.-0.1161in_mleft.0.1161in_ifm">RTL Nieuws, 14 maart 2019, https://www.rtlnieuws.nl/nieuws/nederland/artikel/4634301/dickpic-sturen-strafbaar-maar-aangifte-heeft-geen-zin</text:p></text:note-body></text:note> <text:span text:style-name="ifm_span_font.superscript_ifm">en</text:span> <text:note text:id="ID-2019Z15725-d37e68" text:note-class="footnote"><text:note-citation text:label="2 ">2</text:note-citation><text:note-body><text:p text:style-name="ifm_p_font.normal_size.6.93pt_mt..5mm_indent.-0.1161in_mleft.0.1161in_ifm">https://petities.nl/petitions/pak-de-dickpics-strafrechtelijk-aan?locale=nl&amp;fbclid=IwAR3afItgaN-nEIS6x8F4qW8SLk2HllD27vPtrWwR4Qj8MXygTzQdZYpoUBw</text:p></text:note-body></text:note></text:p>
      <text:p text:style-name="ifm_p_mt.3.76mm_ifm">Vraag 2</text:p>
      <text:p text:style-name="ifm_p_ifm">Deelt u de mening dat het ongevraagd aan iemand anders sturen van zogenaamde «dickpics» strafbaar kan zijn op grond van onder andere artikel 240 lid 2 van het wetboek van Strafrecht en dat daartegen aangifte mogelijk moet zijn? Zo nee, waarom niet?</text:p>
      <text:p text:style-name="ifm_p_mt.3.76mm_ifm">Vraag 3</text:p>
      <text:p text:style-name="ifm_p_ifm">Op grond van welke andere strafbare bepalingen kan het versturen van dickpics eventueel strafbaar zijn?</text:p>
      <text:p text:style-name="ifm_p_mt.3.76mm_ifm">Vraag 4</text:p>
      <text:p text:style-name="ifm_p_ifm">Hoeveel aangiftes zijn er het afgelopen jaar gedaan vanwege het ongevraagd toesturen van dickpics of andere afbeeldingen die aanstotelijk zijn voor de eerbaarheid?</text:p>
      <text:p text:style-name="ifm_p_mt.3.76mm_ifm">Vraag 5</text:p>
      <text:p text:style-name="ifm_p_ifm">Deelt u de mening dat het ontmoedigend werkt voor het doen van aangifte en dat het delict onbestraft zal blijven als de politie geen onderzoek zal gaan doen naar een aangifte van één enkele dickpic, zoals gesteld door een woordvoerder van de politie in het genoemde bericht? Zo ja, waarom deelt u die mening en wat vindt u van de uitspraak van die woordvoerder? Zo nee, waarom deelt u die mening niet?</text:p>
      <text:p text:style-name="ifm_p_mt.3.76mm_ifm">Vraag 6</text:p>
      <text:p text:style-name="ifm_p_ifm">Deelt u de mening dat aangiftes wegens het ongevraagd toezenden van afbeeldingen die aanstotelijk zijn voor de eerbaarheid serieus genomen moeten worden en wel zouden moeten kunnen leiden tot onderzoek en eventueel vervolging? Zo ja, waarom, hoe verhoudt zich dat tot de uitspraak van de woordvoerder van de politie en hoe gaat u zorgen dat dergelijke aangiftes wel serieus genomen gaan word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het ongevraagd ontvangen van seksueel getinte afbeeldingen (ingezonden 14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ongevraagd ontvangen van seksueel getinte afbeeldingen</dc:title>
    <meta:user-defined meta:name="OVERHEIDop.ParlID/DC.identifier">ah-tk-20182019-3870</meta:user-defined>
    <meta:user-defined meta:name="OVERHEIDop.vraagnummer">2019Z15725</meta:user-defined>
    <meta:user-defined meta:name="OVERHEIDop.aanhangselNummer">387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Uitstel beantwoording vragen van het lid Kuiken over het ongevraagd ontvangen van seksueel getinte afbeelding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