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text:p>
      <text:p text:style-name="ifm_p_font.roman_mt.3.76mm_ifm">Vragen van de leden <text:span text:style-name="ifm_span_font.bold_ifm">Van Nispen</text:span> (SP), <text:span text:style-name="ifm_span_font.bold_ifm">Buitenweg</text:span> (GroenLinks) en <text:span text:style-name="ifm_span_font.bold_ifm">Groothuizen</text:span> (D66) aan de Minister van Justitie en Veiligheid over <text:span text:style-name="ifm_span_font.italic_ifm">het sluiten van woningen op grond van de Wet Damocles</text:span> (ingezonden 27 september 2018).</text:p>
      <text:p text:style-name="ifm_p_font.roman_mt.3.76mm_ifm">Mededeling van Minister <text:span text:style-name="ifm_span_font.bold_ifm">Grapperhaus</text:span> (Justitie en Veiligheid) (ontvangen 19 oktober 2018).</text:p>
      <text:p text:style-name="ifm_p_mt.3.76mm_ifm">Vraag 1</text:p>
      <text:p text:style-name="ifm_p_ifm">Heeft u kennisgenomen van het bericht «Drie maanden uit huis gezet om veertien gram wiet»?<text:note text:id="ID-2018Z17008-d37e54" text:note-class="footnote"><text:note-citation text:label="1 ">1</text:note-citation><text:note-body><text:p text:style-name="ifm_p_font.normal_size.6.93pt_mt..5mm_indent.-0.1161in_mleft.0.1161in_ifm">https://www.nrc.nl/nieuws/2018/09/24/drie-maanden-uit-huis-gezet-om-14-gram-wiet-a1757718 d.d. 25-09-2018</text:p></text:note-body></text:note></text:p>
      <text:p text:style-name="ifm_p_mt.3.76mm_ifm">Vraag 2</text:p>
      <text:p text:style-name="ifm_p_ifm">Kunt u per jaar uiteenzetten hoeveel woningen door burgemeesters gesloten zijn in de afgelopen 10 jaar op grond van artikel 13b Opiumwet?</text:p>
      <text:p text:style-name="ifm_p_mt.3.76mm_ifm">Vraag 3</text:p>
      <text:p text:style-name="ifm_p_ifm">Kunt u uiteenzetten hoeveel sluitingsbesluiten van burgemeesters op grond van artikel 13b Opiumwet door de (voorzieningen)rechter ongedaan zijn gemaakt? Zo nee, waarom niet?</text:p>
      <text:p text:style-name="ifm_p_mt.3.76mm_ifm">Vraag 4</text:p>
      <text:p text:style-name="ifm_p_ifm">Wordt volgens u artikel 13b Opiumwet nog wel toegepast op de manier zoals die door de wetgever oorspronkelijk bedoeld was? Zo ja, kunt u dit nader onderbouwen? Zo nee, wat gaat u hieraan doen?</text:p>
      <text:p text:style-name="ifm_p_mt.3.76mm_ifm">Vraag 5</text:p>
      <text:p text:style-name="ifm_p_ifm">Herinnert u zich uw toezegging tijdens het debat over de Wijziging van de Opiumwet (verruiming sluitingsbevoegdheid) dat u graag zou willen bijdragen aan de informatievoorziening aan gemeenten over de mogelijkheid tot het sluiten van panden?<text:note text:id="ID-2018Z17008-d37e92" text:note-class="footnote"><text:note-citation text:label="2 ">2</text:note-citation><text:note-body><text:p text:style-name="ifm_p_font.normal_size.6.93pt_mt..5mm_indent.-0.1161in_mleft.0.1161in_ifm">Kamerstuk 34 763.</text:p></text:note-body></text:note> Wat is hiervan de stand van zaken? Is inmiddels een uniform beleid ontwikkeld of verschilt het gebruik van de mogelijkheid tot het sluiten van woningen nog steeds aanzienlijk per gemeente?</text:p>
      <text:p text:style-name="ifm_p_mt.3.76mm_ifm">Vraag 6</text:p>
      <text:p text:style-name="ifm_p_ifm">Snapt u dat veel mensen de sluiting van een woning als straf ervaren en niet zozeer als een bestuurlijke maatregel? Vindt u dit wenselijk?</text:p>
      <text:h text:style-name="ifm_p_font.bold_mt.5.08mm_page.keep-with-next_ifm" text:outline-level="2">Mededeling</text:h>
      <text:p text:style-name="ifm_p_mt.4.23mm_ifm">Hierbij deel ik u mede dat de schriftelijke vragen van de leden Van Nispen (SP), Buitenweg (GroenLinks) en Groothuizen (D66) van uw Kamer aan de Minister van Justitie en Veiligheid over het sluiten van woningen op grond van de Wet Damocles (ingezonden 27 sept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Buitenweg en Groothuizen over het sluiten van woningen op grond van de Wet Damocles</dc:title>
    <meta:user-defined meta:name="OVERHEIDop.ParlID/DC.identifier">ah-tk-20182019-387</meta:user-defined>
    <meta:user-defined meta:name="OVERHEIDop.vraagnummer">2018Z17008</meta:user-defined>
    <meta:user-defined meta:name="OVERHEIDop.aanhangselNummer">387</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indiener">K.M. Buitenweg</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8-10-19</meta:user-defined>
    <meta:user-defined meta:name="OVERHEID.StatenGeneraal/DC.creator">Tweede Kamer der Staten-Generaal</meta:user-defined>
    <dc:language>nl</dc:language>
    <meta:user-defined meta:name="DCTERMS.alternative"/>
    <meta:user-defined meta:name="DC.title">Uitstel beantwoording vragen van de leden Van Nispen, Buitenweg en Groothuizen over het sluiten van woningen op grond van de Wet Damocles</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Bestuursrecht</meta:user-defined>
    <meta:user-defined meta:name="OVERHEIDop.versieInformatie"/>
  </office:meta>
</office:document-meta>
</file>