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9</text:p>
      <text:p text:style-name="ifm_p_font.roman_mt.3.76mm_ifm">Vragen van het lid <text:span text:style-name="ifm_span_font.bold_ifm">Renkema</text:span> (GroenLinks) aan de Staatssecretaris van Sociale Zaken en Werkgelegenheid over <text:span text:style-name="ifm_span_font.italic_ifm">het bericht «Rotterdamse rechter passeert Participatiewet»</text:span> (ingezonden 1 juli 2019).</text:p>
      <text:p text:style-name="ifm_p_font.roman_mt.3.76mm_ifm">Antwoord van Staatssecretaris <text:span text:style-name="ifm_span_font.bold_ifm">Van Ark</text:span> (Sociale Zaken en Werkgelegenheid) (ontvangen 9 september 2019).</text:p>
      <text:p text:style-name="ifm_p_mt.3.76mm_ifm">Vraag 1</text:p>
      <text:p text:style-name="ifm_p_ifm">Kent u het bericht «Rotterdamse rechter passeert Participatiewet»?<text:note text:id="ID-2019Z13872-d37e50" text:note-class="footnote"><text:note-citation text:label="1 ">1</text:note-citation><text:note-body><text:p text:style-name="ifm_p_font.normal_size.6.93pt_mt..5mm_indent.-0.1161in_mleft.0.1161in_ifm">Binnenlands Bestuur, 26 juni 2019; https://www.binnenlandsbestuur.nl/sociaal/nieuws/rotterdamse-rechter-passeert-participatiewet.9983038.lynkx</text:p></text:note-body></text:note></text:p>
      <text:p text:style-name="ifm_p_mt.3.76mm_ifm">Antwoord 1</text:p>
      <text:p text:style-name="ifm_p_ifm">Ja.</text:p>
      <text:p text:style-name="ifm_p_mt.3.76mm_ifm">Vraag 2</text:p>
      <text:p text:style-name="ifm_p_ifm">Hoe vaak komen situaties als deze voor? Krijgt de Faillissementswet dan altijd voorrang op de Participatiewet?</text:p>
      <text:p text:style-name="ifm_p_mt.3.76mm_ifm">Antwoord 2</text:p>
      <text:p text:style-name="ifm_p_ifm">Het wordt niet bijgehouden hoe vaak situaties als deze voorkomen. In de uitspraak waar het bericht over gaat heeft een rechter in een individueel geval een uitspraak gedaan<text:note text:id="ID-3869-d37e84" text:note-class="footnote"><text:note-citation text:label="2 ">2</text:note-citation><text:note-body><text:p text:style-name="ifm_p_font.normal_size.6.93pt_mt..5mm_indent.-0.1161in_mleft.0.1161in_ifm">Rechtbank Rotterdam 3 april 2019, ECLI:NL:RBROT:2019:4362</text:p></text:note-body></text:note>. Het dwangakkoord<text:note text:id="ID-3869-d37e92" text:note-class="footnote"><text:note-citation text:label="3 ">3</text:note-citation><text:note-body><text:p text:style-name="ifm_p_font.normal_size.6.93pt_mt..5mm_indent.-0.1161in_mleft.0.1161in_ifm">Artikel 287a van de Faillisementswet.</text:p></text:note-body></text:note> dat de rechter heeft afgekondigd, is een wettelijk middel dat ingezet kan worden ter versterking van het minnelijke traject waarbij geprobeerd wordt om een schuldregeling te treffen met de schuldeisers. De rechter maakt hierbij een afweging of – in het individuele geval – een schuldeiser in redelijkheid zijn medewerking aan een minnelijke schuldregeling heeft kunnen weigeren. Daarbij zal een rechter de verschillende belangen van de schuldenaar, de schuldeisers die ingestemd hebben met de regeling en de «weigerende» schuldeiser(s) tegen elkaar afwegen. Het is wenselijk dat een onafhankelijke rechter op basis van de Faillisementswet in individuele gevallen deze afweging kan maken. Er kan dus niet worden gesproken over voorrang van de ene wet op de andere.</text:p>
      <text:p text:style-name="ifm_p_mt.3.76mm_ifm">Vraag 3</text:p>
      <text:p text:style-name="ifm_p_ifm">Zijn er situaties bekend waarbij de betrokkene gedwongen naar de Wet Schuldsanering Natuurlijke Personen (WSNP) moet, omdat de eigen gemeente niet kan meewerken aan een minnelijke schuldenregeling? Ziet u dit ook als een onwenselijke situatie? Zo nee, waarom niet?</text:p>
      <text:p text:style-name="ifm_p_mt.3.76mm_ifm">Antwoord 3</text:p>
      <text:p text:style-name="ifm_p_ifm">Zoals ik u antwoordde op vraag 2, worden deze situaties niet bijgehouden.</text:p>
      <text:p text:style-name="ifm_p_ifm">De huidige wet- en regelgeving creëert geen onwenselijke situatie, omdat deze situatie anders is dan geschetst. Gemeenten kunnen meewerken aan een minnelijke schuldregeling. Alleen vereist de Participatiewet dat burgers ten onrechte ontvangen uitkeringen helemaal terugbetalen<text:note text:id="ID-3869-d37e112" text:note-class="footnote"><text:note-citation text:label="4 ">4</text:note-citation><text:note-body><text:p text:style-name="ifm_p_font.normal_size.6.93pt_mt..5mm_indent.-0.1161in_mleft.0.1161in_ifm">De door de gemeente opgelegde bestuurlijke boete kan onder bepaalde voorwaarden wel geheel of gedeeltelijk kwijt worden gescholden.</text:p></text:note-body></text:note>. Het mag immers niet lonen om fraude te plegen, door via de schuldhulpverlening de schuld niet meer terug te hoeven betalen. Het terugbetalen duurt daarom langer dan bij schulden die gedeeltelijk worden kwijtgescholden of vindt via een aparte afbetalingsregeling plaats. Mensen met een schuld bij de gemeente zijn dus niet gedwongen om naar de Wsnp<text:note text:id="ID-3869-d37e122" text:note-class="footnote"><text:note-citation text:label="5 ">5</text:note-citation><text:note-body><text:p text:style-name="ifm_p_font.normal_size.6.93pt_mt..5mm_indent.-0.1161in_mleft.0.1161in_ifm">De Wet schuldsanering natuurlijke personen (Wsnp) is onderdeel van de Faillisementswet.</text:p></text:note-body></text:note> te gaan.</text:p>
      <text:p text:style-name="ifm_p_ifm">In dit individuele geval heeft de rechter – in het kader van de belangenafweging bij een dwangakkoord – geoordeeld dat de andere schuldeisers onvoldoende op de hoogte waren van het feit dat de gemeente de fraudeschuld niet kwijt kan schelden. De andere schuldeisers hadden volgens de rechter de mogelijkheid moeten krijgen om vrijwillig in te stemmen met die ongelijke behandeling. Want door mee te werken aan een minnelijke schuldregeling, kiezen de andere schuldeisers er voor om een deel van de schuld kwijt te schelden.</text:p>
      <text:p text:style-name="ifm_p_mt.3.76mm_ifm">Vraag 4</text:p>
      <text:p text:style-name="ifm_p_ifm">Wat vindt u ervan dat de ene afdeling van de gemeente naar de rechter moet om een andere afdeling van de gemeente te dwingen tot meewerken? Is hier geen makkelijkere oplossing voor?</text:p>
      <text:p text:style-name="ifm_p_mt.3.76mm_ifm">Antwoord 4</text:p>
      <text:p text:style-name="ifm_p_ifm">Ik vind het belangrijk dat een onafhankelijke rechter in individuele gevallen alle belangen integraal kan afwegen. Hierbij zal de rechter zowel het belang van fraudebestrijding als de belangen van schuldenaar en schuldeisers tegen elkaar afwegen.</text:p>
      <text:p text:style-name="ifm_p_mt.3.76mm_ifm">Vraag 5</text:p>
      <text:p text:style-name="ifm_p_ifm">Op welke manier zouden gemeenten een uitzondering kunnen maken op artikel 60c van de Participatiewet, als zij dat in het kader van schuldhulpverlening gerechtvaardigd vinden? Bent u bereid om de wet hiervoor te wijzigen als dat nodig is?</text:p>
      <text:p text:style-name="ifm_p_mt.3.76mm_ifm">Antwoord 5</text:p>
      <text:p text:style-name="ifm_p_ifm">In mijn antwoord op vraag 3 licht ik toe dat gemeenten onder bepaalde voorwaarden alsnog kunnen meewerken aan een minnelijke schuldregeling. Dit betreft alleen de bestuurlijke boete en niet de terugvordering van te veel ontvangen bijstand. Fraudebestrijding is een essentieel onderdeel van ons sociale zekerheidstelsel. Het oordeel om in individuele gevallen een andere maatschappelijke afweging te maken, is daarom bij de rechter belegd. Daarom zie ik geen noodzaak om de wet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nkema over het bericht 'Rotterdamse rechter passeert Participatiewet'</dc:title>
    <meta:user-defined meta:name="OVERHEIDop.ParlID/DC.identifier">ah-tk-20182019-3869</meta:user-defined>
    <meta:user-defined meta:name="OVERHEIDop.vraagnummer">2019Z13872</meta:user-defined>
    <meta:user-defined meta:name="OVERHEIDop.aanhangselNummer">3869</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ontvanger">T. van Ark</meta:user-defined>
    <meta:user-defined meta:name="OVERHEIDop.vergaderjaar">2018-2019</meta:user-defined>
    <meta:user-defined meta:name="DCTERMS.W3CDTF/OVERHEIDop.datumOntvangst">2019-09-09</meta:user-defined>
    <meta:user-defined meta:name="OVERHEID.StatenGeneraal/DC.creator">Tweede Kamer der Staten-Generaal</meta:user-defined>
    <dc:language>nl</dc:language>
    <meta:user-defined meta:name="DCTERMS.alternative"/>
    <meta:user-defined meta:name="DC.title">Antwoord op vragen van het lid Renkema over het bericht 'Rotterdamse rechter passeert Participatiewet'</meta:user-defined>
    <meta:user-defined meta:name="DCTERMS.W3CDTF/DCTERMS.available">2019-09-10</meta:user-defined>
    <meta:user-defined meta:name="OVERHEIDop.publicationName">Kamervragen (Aanhangsel)</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op.versieInformatie"/>
  </office:meta>
</office:document-meta>
</file>