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text:p>
      <text:p text:style-name="ifm_p_font.roman_mt.3.76mm_ifm">Vragen van de leden <text:span text:style-name="ifm_span_font.bold_ifm">RudmerHeerema</text:span> en <text:span text:style-name="ifm_span_font.bold_ifm">Koerhuis</text:span> (beiden VVD) aan de Minister van Binnenlandse Zaken en Koninkrijkrelaties over <text:span text:style-name="ifm_span_font.italic_ifm">de tekortkoming bij de aansluitingsplicht van nutsbedrijf Liander bij het nieuwbouwproject «Oostweide» in Heiloo</text:span> (ingezonden 2 augustus 2018).</text:p>
      <text:p text:style-name="ifm_p_font.roman_mt.3.76mm_ifm">Antwoord van Minister <text:span text:style-name="ifm_span_font.bold_ifm">Wiebes</text:span> (Economische Zaken en Klimaat) (ontvangen 19 oktober 2018)Zie ook Aanhangsel Handelingen, vergaderjaar 2017–2018, nr. 3012.</text:p>
      <text:p text:style-name="ifm_p_mt.3.76mm_ifm">Vraag 1</text:p>
      <text:p text:style-name="ifm_p_ifm">Kent u het nieuwbouwproject «Oostweide» te Heiloo?<text:note text:id="n1" text:note-class="footnote"><text:note-citation text:label="1 ">1</text:note-citation><text:note-body><text:p text:style-name="ifm_p_font.normal_size.6.93pt_mt..5mm_indent.-0.1161in_mleft.0.1161in_ifm">https://www.kennemerwonen.nl/ik-zoek/projecten/oostweide-heiloo/</text:p></text:note-body></text:note></text:p>
      <text:p text:style-name="ifm_p_mt.3.76mm_ifm">Vraag 2</text:p>
      <text:p text:style-name="ifm_p_ifm">Is bij u bekend dat de nutsbedrijven de afgesproken planning niet gehaald hebben, met alle gevolgen van dien?</text:p>
      <text:p text:style-name="ifm_p_mt.3.76mm_ifm">Antwoord 1 en 2</text:p>
      <text:p text:style-name="ifm_p_ifm">Ja.</text:p>
      <text:p text:style-name="ifm_p_mt.3.76mm_ifm">Vraag 3</text:p>
      <text:p text:style-name="ifm_p_ifm">Hoeveel gezinnen zijn in problemen gekomen omdat Liander de nutsvoorzieningen niet op tijd gereed heeft gemaakt? Hoeveel gezinnen hadden bijvoorbeeld de overdracht, na verkoop van hun huidige huis of het opzeggen van de huur van hun huidige huis, aan laten sluiten op de uiterste planning van dit nieuwbouwproject?</text:p>
      <text:p text:style-name="ifm_p_mt.3.76mm_ifm">Antwoord 3</text:p>
      <text:p text:style-name="ifm_p_ifm">Het gaat om 78 nieuwbouwwoningen die door de gezamenlijke nutsbedrijven (Liander, PWN, Ziggo en Reggefiber), die onderling samenwerken in de «Combi Infra Noord-Holland», niet op tijd zijn aangesloten. Liander is uitsluitend verantwoordelijk voor de aansluitingen elektriciteit en gas, niet voor de overige nutsvoorzieningen, zoals water en telecom. Ik deel uw insteek dat dit voor betrokken vervelende situaties opgeleverd kan hebben.</text:p>
      <text:p text:style-name="ifm_p_mt.3.76mm_ifm">Vraag 4</text:p>
      <text:p text:style-name="ifm_p_ifm">Is het waar dat de financiële consequenties uitsluitend bij de bouwcombinatie Oostweide terecht komen? Hoe groot is deze financiële consequentie? Is het waar dat, als Liander de nutsaansluitingen op tijd geleverd had, er geen financiële schade voor de bouwcombinatie Oostweide was ontstaan?</text:p>
      <text:p text:style-name="ifm_p_mt.3.76mm_ifm">Vraag 5</text:p>
      <text:p text:style-name="ifm_p_ifm">Welke financiële schade, in de zin van extra maanden huur, dubbele hypotheek, uitstel van levering van huisraad, langere opslagperiode, is er mogelijkerwijs voor de huurders en kopers van de Oostweide ontstaan? Is het waar dat er op dit moment gezinnen zijn die geen dak boven hun hoofd hebben?</text:p>
      <text:p text:style-name="ifm_p_mt.3.76mm_ifm">Vraag 9</text:p>
      <text:p text:style-name="ifm_p_ifm">Welk deel van de schade kan verhaald worden op Liander voor het niet nakomen van aansluitafspraken en het feit dat zowel vele gezinnen als de bouwcombinatie Oostweide de dupe zijn geworden van de gebrekkige planning van Liander?</text:p>
      <text:p text:style-name="ifm_p_mt.3.76mm_ifm">Antwoord 4, 5 en 9</text:p>
      <text:p text:style-name="ifm_p_ifm">Eventuele financiële consequenties zijn het gevolg van privaatrechtelijke verhoudingen tussen de partijen, waarbij ik niet ben betrokken.</text:p>
      <text:p text:style-name="ifm_p_mt.3.76mm_ifm">Vraag 6</text:p>
      <text:p text:style-name="ifm_p_ifm">Kunt u aangeven of overleg over deze situatie tussen Liander, de bouwcombinatie Oostweide Vof en de gemeente Heiloo tot op heden iets opgeleverd heeft?</text:p>
      <text:p text:style-name="ifm_p_mt.3.76mm_ifm">Vraag 11</text:p>
      <text:p text:style-name="ifm_p_ifm">Bent u bereid Liander aan te spreken op het niet nakomen van de gemaakte afspraken, ondanks dat facturen reeds betaald zijn en te bemiddelen tussen Liander, de bouwcombinatie Oostweide VOF en de gemeente Heiloo om ervoor te zorgen dat alle gezinnen zo snel mogelijk weer een dak boven hun hoofd hebben?</text:p>
      <text:p text:style-name="ifm_p_mt.3.76mm_ifm">Antwoord 6 en 11</text:p>
      <text:p text:style-name="ifm_p_ifm">Liander heeft mij geïnformeerd dat, samen met de vertegenwoordiger van de Combi Infra Noord-Holland, een constructief overleg heeft plaatsgevonden met de bouwcombinatie Oostweide VOF. Er is afgesproken dat de werkzaamheden zo snel als mogelijk afgerond worden.</text:p>
      <text:p text:style-name="ifm_p_mt.3.76mm_ifm">Vraag 7</text:p>
      <text:p text:style-name="ifm_p_ifm">Is het waar dat de gemeente Heiloo de provinciale subsidie van 700.000 euro voor dit nieuwbouwproject misloopt omdat Liander de nutsaansluitingen niet tijdig heeft geregeld?</text:p>
      <text:p text:style-name="ifm_p_mt.3.76mm_ifm">Antwoord 7</text:p>
      <text:p text:style-name="ifm_p_ifm">Dit is mij niet bekend.</text:p>
      <text:p text:style-name="ifm_p_mt.3.76mm_ifm">Vraag 8</text:p>
      <text:p text:style-name="ifm_p_ifm">Is het waar dat er een wettelijke aansluitplicht geldt van achttien weken na de aanvraag en dat de aanvragen uiterlijk in december 2017 zijn gedaan? Is het waar dat facturen voor deze aanvragen vooruit betaald moeten worden? Hoe groot was het totaalbedrag van deze facturen? Hoe kan het zijn dat een klant wel moet betalen, maar niet geleverd krijgt?</text:p>
      <text:p text:style-name="ifm_p_mt.3.76mm_ifm">Antwoord 8</text:p>
      <text:p text:style-name="ifm_p_ifm">De aanleg van een aansluiting voor elektriciteit dient binnen een redelijke termijn worden uitgevoerd, waarbij voor aansluitingen tot 10 MVA in beginsel een wettelijke aansluittermijn van achttien weken geldt vanaf het tot stand komen van de overeenkomst. Deze wettelijke termijn geldt niet voor een aansluiting op aardgas en andere nutsvoorzieningen.</text:p>
      <text:p text:style-name="ifm_p_ifm">Liander factureert klanten vooruit. Zoals te doen gebruikelijk factureert Liander de gereguleerde eenmalige aansluitkosten aan haar opdrachtgever, in dit geval de bouwcombinatie. Op welke wijze deze kosten door de bouwcombinatie worden doorberekend aan de toekomstige woningeigenaren is onderdeel van de aannemingsovereenkomst tussen de bouwcombinatie en de woningeigenaren.</text:p>
      <text:p text:style-name="ifm_p_mt.3.76mm_ifm">Vraag 10</text:p>
      <text:p text:style-name="ifm_p_ifm">Weet u hoe vaak casussen zoals Oostweide in Heiloo voorkomen? Zo ja, kunt u aangeven hoeveel casussen er per jaar over de afgelopen vijf jaar geweest zijn en welke nutsbedrijven hierbij betrokken zijn? Zo nee, bent u bereid een landelijke inventarisatie te doen?</text:p>
      <text:p text:style-name="ifm_p_mt.3.76mm_ifm">Antwoord 10</text:p>
      <text:p text:style-name="ifm_p_ifm">Voor het antwoord op deze vraag wijs ik naar de beantwoording op 11 juli 2018 van vragen 3 en 7 van de leden Mulder, Geurts en Ronnes over de aansluiting en planning van duurzame energieprojecten met betrekking tot elektriciteitsnetwerken en beschermen natuur, landschap en vruchtbare landbouwgrond onder nummer 2761. In zijn algemeenheid kan wel worden vastgesteld dat de termijn van 18 weken voor het aansluiten van klanten in de praktijk steeds vaker wordt overschreden.</text:p>
      <text:p text:style-name="ifm_p_mt.3.76mm_ifm">Vraag 12</text:p>
      <text:p text:style-name="ifm_p_ifm">Bent u ook bereid eventueel andere nutsbedrijven aan te spreken die bij casussen zoals Oostweide in Heiloo betrokken zijn geweest in de afgelopen vijf jaar?</text:p>
      <text:p text:style-name="ifm_p_mt.3.76mm_ifm">Antwoord 12</text:p>
      <text:p text:style-name="ifm_p_ifm">Ik ben in overleg met de netbeheerders over deze problematiek in het bredere perspectief van een toenemend aantal nieuwbouwprojecten door economische groei, de verantwoordelijkheden van de netbeheerders, de achttien-weken-aansluittermijn en het tekort aan technisch personeel bij zowel netbeheerders als hun aannemers. Zo nodig zal ik ook de toezichthouder ACM en andere ministers bij dit overleg betrekken. Aan de behoefte aan voldoende goed geschoold personeel wordt ook aan de overlegtafels over het klimaatakkoord aandacht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Koerhuis over de tekortkoming bij de aansluitingsplicht van nutsbedrijf Liander bij het nieuwbouwproject 'Oostweide' in Heiloo</dc:title>
    <meta:user-defined meta:name="OVERHEIDop.ParlID/DC.identifier">ah-tk-20182019-386</meta:user-defined>
    <meta:user-defined meta:name="OVERHEIDop.vraagnummer">2018Z14478</meta:user-defined>
    <meta:user-defined meta:name="OVERHEIDop.aanhangselNummer">386</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R.J. (Rudmer) Heerema</meta:user-defined>
    <meta:user-defined meta:name="OVERHEIDop.ontvanger">E.D. Wiebes</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Antwoord op vragen van de leden Rudmer Heerema en Koerhuis over de tekortkoming bij de aansluitingsplicht van nutsbedrijf Liander bij het nieuwbouwproject 'Oostweide' in Heiloo</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