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9</text:p>
      <text:p text:style-name="ifm_p_font.roman_mt.3.76mm_ifm">Vragen van het lid <text:span text:style-name="ifm_span_font.bold_ifm">Van Toorenburg</text:span> (CDA) aan de Minister van Justitie en Veiligheid over <text:span text:style-name="ifm_span_font.italic_ifm">het werkbezoek School en Veiligheid (Oost-Brabant)</text:span> (ingezonden 4 juli 2019).</text:p>
      <text:p text:style-name="ifm_p_font.roman_mt.3.76mm_ifm">Antwoord van Minister <text:span text:style-name="ifm_span_font.bold_ifm">Dekker</text:span> (Rechtsbescherming) (ontvangen 6 september 2019). Zie ook Aanhangsel Handelingen, vergaderjaar 2018–2019, nr. 3536.</text:p>
      <text:p text:style-name="ifm_p_mt.3.76mm_ifm">Vraag 1</text:p>
      <text:p text:style-name="ifm_p_ifm">Klopt het dat het de gebruikelijke werkwijze is dat geringe vergrijpen, gepleegd door minderjarigen, kunnen worden doorgezet naar Halt zonder dat daarvoor eerst uitvoerig proces-verbaal moet worden opgemaakt? Herkent u de werkwijze dat dan met een mutatie kan worden volstaan? Zo nee, waarom niet?</text:p>
      <text:p text:style-name="ifm_p_mt.3.76mm_ifm">Antwoord 1</text:p>
      <text:p text:style-name="ifm_p_ifm">De hierboven genoemde werkwijze is alleen van toepassing op Halt-feiten die overtredingen betreffen. Afhankelijk van lokale afspraken verlopen verwijzingen naar Halt voor overtredingen via een mutatie of eenvoudig proces-verbaal.</text:p>
      <text:p text:style-name="ifm_p_mt.3.76mm_ifm">Vraag 2</text:p>
      <text:p text:style-name="ifm_p_ifm">Herkent u de beperking dat deze werkwijze niet kan worden gevolgd bij het aantreffen van softdrugs, waarvoor een proces-verbaal moet worden opgemaakt en contact moet worden gelegd met de Officier van Justitie (contact ZSM)? Zo nee, wat is dan de werkwijze bij het aantreffen van softdrugs?</text:p>
      <text:p text:style-name="ifm_p_mt.3.76mm_ifm">Antwoord 2</text:p>
      <text:p text:style-name="ifm_p_ifm">Als sprake is van een strafbaar feit, zoals aangewezen in de Opiumwet (art. 10 of art. 11), kan de zaak in beginsel alleen met toestemming van de Officier van Justitie (OvJ) worden verwezen naar Halt. De strafbare feiten uit de Opiumwet staan namelijk niet als zodanig genoemd in het Besluit aanwijzing Halt-feiten (art. 2 Besluit aanwijzing Halt-feiten). Opzettelijk gepleegde strafbare feiten uit de Opiumwet worden aangemerkt als misdrijven. De Opiumwet verbiedt onder andere het produceren, vervoeren, handelen in en aanwezig hebben van drugs. Het aanwezig hebben van softdrugs, is derhalve een misdrijf. Het uitgangspunt is dat misdrijven via ZSM worden afgedaan. De opmaak van een proces-verbaal door de politie, alsmede toestemming van de OvJ is zodoende noodzakelijk voor verwijzing naar Halt. Daarbij is het van belang te benadrukken dat het gedoogbeleid (niet vervolgen bij aanwezig hebben van hoeveelheden t/m 5 gram), niet geldt voor minderjarigen.</text:p>
      <text:p text:style-name="ifm_p_ifm">Overigens heeft de gemeente ’s-Hertogenbosch, waar het <text:span text:style-name="ifm_span_font.italic_ifm">convenant School en Veiligheid</text:span> is gesloten, het openlijk gebruik van drugs strafbaar gesteld in de APV (artikel 2:27). De ratio van deze lokale strafbaarstelling is vooral het handhaven van de openbare orde. Dat is een andere insteek dan de Opiumwet.</text:p>
      <text:p text:style-name="ifm_p_ifm">Minderjarigen die in de gemeente ’s-Hertogenbosch drugs gebruiken, en daarmee aanwezig hebben, kunnen zich dus schuldig maken aan (bepalingen uit) zowel de Opiumwet als de APV. Afhankelijk van de omstandigheden van het geval kunnen keuzes worden gemaakt in de afdoening (maatwerk).<text:note text:id="ID-3859-d37e73" text:note-class="footnote"><text:note-citation text:label="1 ">1</text:note-citation></text:note> De keuze kan resulteren in een verwijzing naar Halt door de politie, middels een zogenaamde mutatie of eenvoudig PV, vanwege overtreden van de APV. Ook is een verwijzing via de ZSM-OvJ mogelijk vanwege overtreding van de Opiumwet. In dat geval dient proces-verbaal te worden opgemaakt.</text:p>
      <text:p text:style-name="ifm_p_mt.3.76mm_ifm">Vraag 3</text:p>
      <text:p text:style-name="ifm_p_ifm">Bent u ermee bekend dat functionarissen binnen School en Veiligheid er de voorkeur aan zouden geven om lichte vergrijpen met betrekking tot softdrugs te kunnen doorgeleiden naar Halt ten behoeve van de snelheid van het proces, nu de huidige werkwijze stroperig is en veelal spaak loopt (ook wegens andere prioriteiten)? Kunt u aangeven waar de beperking precies in gelegen is waardoor de aan softdrug-gerelateerde vergrijpen niet vlot naar Halt kunnen worden doorgezet? Is dat lokaal beleid (lokale driehoek) of vormen richtlijnen de belemmering? Indien de beperking veroorzaakt wordt door wet- en of regelgeving, bent u dan bereid met een voorstel te komen om deze wet- en regelgeving te wijzigen? Zo nee, waarom niet? Indien de beperking niet uit wet- of regelgeving voortvloeit, maar gebaseerd is op afspraken, kunt u deze werkwijze ter discussie stellen in het belang van kinderen om hen sneller met hun gedrag te kunnen confronteren?</text:p>
      <text:p text:style-name="ifm_p_mt.3.76mm_ifm">Antwoord 3</text:p>
      <text:p text:style-name="ifm_p_ifm">Ik ben hiermee bekend. Deze voorkeur wordt niet volledig onderschreven door de politie-eenheid Brabant-Oost, Halt of het OM.</text:p>
      <text:p text:style-name="ifm_p_ifm">Sinds 2018 is Halt aangesloten als ZSM-partner en neemt zij deel aan het afstemmingsoverleg op ZSM. Het ZSM-proces is gericht op een snelle en betekenisvolle afdoening. Voordelen van het ZSM-proces zijn onder meer dat er direct een check wordt gedaan op relevante contextinformatie bij de verschillende partners, zodat een goede keuze gemaakt kan worden voor een passende afdoening. Maar ook dat het proces van een negatieve terugmelding goed geregeld is, waardoor er sprake is van snelle en juiste opvolging op het moment dat een jongere zich niet aan de afspraken houdt.</text:p>
      <text:p text:style-name="ifm_p_ifm">In de praktijk verschillen processen echter nog wel per regio. In het najaar vindt besluitvorming plaats over een landelijk uniform ZSM-proces Halt. Hierbij wordt een onderscheid gemaakt tussen reguliere Halt-zaken (Besluit aanwijzing Halt-feiten) en Halt-zaken waarbij toestemming van de OvJ noodzakelijk is voor verwijzing naar Halt. Op basis daarvan zal ook in de eenheid Brabant-Oost worden bezien hoe lichte vergrijpen snel en efficiënt kunnen worden doorgeleid naar H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werkbezoek School en Veiligheid (Oost-Brabant)</dc:title>
    <meta:user-defined meta:name="OVERHEIDop.ParlID/DC.identifier">ah-tk-20182019-3859</meta:user-defined>
    <meta:user-defined meta:name="OVERHEIDop.vraagnummer">2019Z14464</meta:user-defined>
    <meta:user-defined meta:name="OVERHEIDop.aanhangselNummer">385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het lid Van Toorenburg over het werkbezoek School en Veiligheid (Oost-Brabant)</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