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6</text:p>
      <text:p text:style-name="ifm_p_font.roman_mt.3.76mm_ifm">Vragen van de leden <text:span text:style-name="ifm_span_font.bold_ifm">Weverling</text:span> en <text:span text:style-name="ifm_span_font.bold_ifm">Laan-Geselschap</text:span> (beiden VVD) aan de Ministers van Justitie en Veiligheid en van Binnenlandse Zaken en Koninkrijksrelaties en de Staatssecretaris van Economische Zaken en Klimaat over <text:span text:style-name="ifm_span_font.italic_ifm">het bericht «De mobiele lokdoos werkt niet met 5G»</text:span> (ingezonden 19 juli 2019).</text:p>
      <text:p text:style-name="ifm_p_font.roman_mt.3.76mm_ifm">Antwoord van Minister <text:span text:style-name="ifm_span_font.bold_ifm">Grapperhaus</text:span> (Justitie en Veiligheid), mede namens de Minister van Binnenlandse Zaken en Koninkrijksrelaties en Staatssecretaris van Economische Zaken en Klimaat (ontvangen 6 september 2019). Zie ook Aanhangsel Handelingen, vergaderjaar 2018–2019, nr. 3580.</text:p>
      <text:p text:style-name="ifm_p_mt.3.76mm_ifm">Vraag 1</text:p>
      <text:p text:style-name="ifm_p_ifm">Kent u het bericht «De mobiele lokdoos werkt niet met 5G»?<text:note text:id="ID-2019Z15268-d37e64" text:note-class="footnote"><text:note-citation text:label="1 ">1</text:note-citation><text:note-body><text:p text:style-name="ifm_p_font.normal_size.6.93pt_mt..5mm_indent.-0.1161in_mleft.0.1161in_ifm">https://www.nrc.nl/nieuws/2019/07/12/de-mobiele-lokdoos-werkt-niet-met-5g-a3967017</text:p></text:note-body></text:note></text:p>
      <text:p text:style-name="ifm_p_mt.3.76mm_ifm">Antwoord 1</text:p>
      <text:p text:style-name="ifm_p_ifm">Ja.</text:p>
      <text:p text:style-name="ifm_p_mt.3.76mm_ifm">Vraag 2</text:p>
      <text:p text:style-name="ifm_p_ifm">Kent u de opvatting van Europol dat identificatie en lokalisatie van verdachten met 5G complex wordt? Zo ja, deelt u de mening van Europol?</text:p>
      <text:p text:style-name="ifm_p_mt.3.76mm_ifm">Antwoord 2</text:p>
      <text:p text:style-name="ifm_p_ifm">Identificatie en lokalisatie van verdachten, maar ook van personen in acute noodsituaties, zal ook in het 5G-netwerk technisch gezien mogelijk zijn. De huidige werkwijze voor het identificeren en lokaliseren van personen werkt echter niet in het 5G-netwerk. Op dit moment wordt in de ambtelijke werkgroep «5G en opsporing» onder voorzitterschap van de politie met daarin het Openbaar Ministerie, Agentschap Telecom en de Ministeries van Economische Zaken en Klimaat en van Justitie en Veiligheid uitgewerkt welke aanpassingen in werkwijze noodzakelijk zijn om identificatie en lokalisatie van personen in het 5G-netwerk mogelijk te maken. Waar nodig zal de regelgeving op dit punt moeten worden aangepast. Ook de inlichtingen- en veiligheidsdiensten zijn hierbij aangesloten met het oog op de gevolgen van de uitrol van 5G voor de taakuitvoering van deze diensten.</text:p>
      <text:p text:style-name="ifm_p_mt.3.76mm_ifm">Vraag 3</text:p>
      <text:p text:style-name="ifm_p_ifm">Heeft u contact gehad met Europol naar aanleiding van hun geuite zorgen? Zo ja, kunt u aangeven of naar aanleiding van dit contact besloten is actie te ondernemen? Zo nee, waarom niet?</text:p>
      <text:p text:style-name="ifm_p_mt.3.76mm_ifm">Antwoord 3</text:p>
      <text:p text:style-name="ifm_p_ifm">Ja, ik heb hierover contact met Europol. Reeds voordat Europol zorgen uitte is de hiervoor genoemde ambtelijke werkgroep ingericht in opdracht van het kabinet. De werkgroep heeft als opdracht te waarborgen dat de huidige opsporingsmogelijkheden ook in het 5G-netwerk uitgeoefend kunnen worden.</text:p>
      <text:p text:style-name="ifm_p_mt.3.76mm_ifm">Vraag 4</text:p>
      <text:p text:style-name="ifm_p_ifm">Heeft u naar aanleiding van de geuite zorgen contact gehad met telecomproviders om te bepalen welke mogelijkheden er zijn om opsporings- en veiligheidsdiensten genoeg instrumenten te blijven bieden voor het uitvoeren van hun taken? Zo ja, wat zijn de uitkomsten hiervan? Zo nee, waarom niet?</text:p>
      <text:p text:style-name="ifm_p_mt.3.76mm_ifm">Antwoord 4</text:p>
      <text:p text:style-name="ifm_p_ifm">Ja, er is contact met de telecomproviders over de consequenties van 5G voor de opsporing en de taakuitvoering van de inlichtingen- en veiligheidsdiensten. Het uitgangspunt is dat de opsporing en de inlichtingen- en veiligheidsdiensten hun wettelijke taken kunnen blijven uitoefenen ten behoeve van de nationale veiligheid en het opsporen en vervolgen van strafbare feiten, ongeacht de technologische ontwikkelingen in de telecommarkt. Dit uitgangspunt wordt gedeeld door de grote telecomproviders.</text:p>
      <text:p text:style-name="ifm_p_mt.3.76mm_ifm">Vraag 5</text:p>
      <text:p text:style-name="ifm_p_ifm">Herkent u zich in het beeld dat telecomproviders niet zitten te wachten op het verzinnen van een alternatief voor de zogenaamde ISMI-catcher? Zo nee, waarom niet?</text:p>
      <text:p text:style-name="ifm_p_mt.3.76mm_ifm">Antwoord 5</text:p>
      <text:p text:style-name="ifm_p_ifm">Nee, dit beeld wordt op basis van gesprekken hierover met de grote telecomproviders niet herkend. Zie verder het antwoord op vraag 4.</text:p>
      <text:p text:style-name="ifm_p_mt.3.76mm_ifm">Vraag 6</text:p>
      <text:p text:style-name="ifm_p_ifm">Wordt bij het onderzoek van de Taskforce 5G ook de geuite zorg van de opsporingsdiensten betrokken dat tap-informatie uit het 5G-netwerk gefragmenteerd wordt aangeleverd of voorzien is van een onbreekbare encryptie? Zo nee, waarom niet?</text:p>
      <text:p text:style-name="ifm_p_mt.3.76mm_ifm">Antwoord 6</text:p>
      <text:p text:style-name="ifm_p_ifm">De Taskforce 5G onder voorzitterschap van de NCTV richt zich op de vraagstukken van beveiliging van het telecomnetwerk.</text:p>
      <text:p text:style-name="ifm_p_ifm">De in het antwoord op vraag 2 genoemde ambtelijke werkgroep onder voorzitterschap van de politie richt zich op het behoud van de functionaliteit van de huidige opsporingsbevoegdheden ten aanzien van aanbieders van openbare telecommunicatienetwerken- en diensten. In deze werkgroep worden vragen rondom fragmentatie van het netwerk en diensten – zogenaamde <text:span text:style-name="ifm_span_font.italic_ifm">slicing</text:span> – en encryptie meegenomen.</text:p>
      <text:p text:style-name="ifm_p_mt.3.76mm_ifm">Vraag 7</text:p>
      <text:p text:style-name="ifm_p_ifm">Heeft u contact met andere landen om de best practices uit te wisselen en te bekijken hoe zoveel mogelijk kan worden samengewerkt teneinde opsporings- en veiligheidsdiensten zoveel mogelijk instrumenten te geven om hun taak uit te voeren, ook na de introductie van 5G? Zo nee, waarom niet?</text:p>
      <text:p text:style-name="ifm_p_mt.3.76mm_ifm">Antwoord 7</text:p>
      <text:p text:style-name="ifm_p_ifm">Er vindt nationaal en internationaal overleg plaats op verschillende niveaus over dit onderwerp waarbij kennis en ervaringen worden gedeeld. Daar waar mogelijk wordt er samengewerkt met andere landen. Zie ook het antwoord op vraag 9.</text:p>
      <text:p text:style-name="ifm_p_mt.3.76mm_ifm">Vraag 8</text:p>
      <text:p text:style-name="ifm_p_ifm">Wat is uw mening over het feit dat hobbyisten voor een paar honderd euro een nep-antenne in elkaar kunnen schroeven om IMSI-nummers en soms ook sms’jes en internetverkeer af te tappen?</text:p>
      <text:p text:style-name="ifm_p_mt.3.76mm_ifm">Antwoord 8</text:p>
      <text:p text:style-name="ifm_p_ifm">De huidige regelgeving verbiedt particulieren om een zogenaamde IMSI-catcher te bezitten en/of te gebruiken. Het gebruik van dergelijke apparatuur is slechts voorbehouden aan diensten die taken uitvoeren in het kader van nationale veiligheid en opsporing en is onderworpen aan strikte, bij Telecommunicatiewet geregelde voorwaarden. Een hobbymatig motief valt buiten dit kader en in geval van een overtreding kan strafrechtelijk worden opgetreden. Tevens kan bestuursrechtelijk worden gehandhaafd. Het Agentschap Telecom is als toezichthoudende instantie hiertoe bevoegd.</text:p>
      <text:p text:style-name="ifm_p_mt.3.76mm_ifm">Vraag 9</text:p>
      <text:p text:style-name="ifm_p_ifm">Klopt het dat afgelopen maand de Europese opsporingsdiensten bij elkaar zijn gekomen om over de consequenties van 5G te spreken? Heeft u naar aanleiding van deze bijeenkomst contact gehad met de opsporingsdiensten om te kijken op welke wijze negatieve consequenties kunnen worden opgevangen en alternatieven kunnen worden ontwikkeld? Zo nee, waarom niet?</text:p>
      <text:p text:style-name="ifm_p_mt.3.76mm_ifm">Antwoord 9</text:p>
      <text:p text:style-name="ifm_p_ifm">Ja, dat klopt. Daar is ook gesproken over de consequenties van de uitrol van 5G voor de opsporing en hoe ongewenste gevolgen daarvan op opsporingsmethoden ondervangen kunnen worden. De leden van de hiervoor genoemde werkgroep «5G en opsporing» zijn overigens al langer in goed overleg met opsporings- en inlichtingen- en veiligheidsdiensten van andere landen over de consequenties van de komst van 5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aan-Geselschap over het bericht ‘De mobiele lokdoos werkt niet met 5G’</dc:title>
    <meta:user-defined meta:name="OVERHEIDop.ParlID/DC.identifier">ah-tk-20182019-3856</meta:user-defined>
    <meta:user-defined meta:name="OVERHEIDop.vraagnummer">2019Z15268</meta:user-defined>
    <meta:user-defined meta:name="OVERHEIDop.aanhangselNummer">385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de leden Weverling en Laan-Geselschap over het bericht ‘De mobiele lokdoos werkt niet met 5G’</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