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4</text:p>
      <text:p text:style-name="ifm_p_font.roman_mt.3.76mm_ifm">Vragen van het lid <text:span text:style-name="ifm_span_font.bold_ifm">Buitenweg</text:span> (GroenLinks) aan de Minister van Justitie en Veiligheid over <text:span text:style-name="ifm_span_font.italic_ifm">de uitzending «Ruim 350 zedenzaken blijven maanden liggen door onderbezetting» van Nieuwsuur van 21 augustus</text:span> (ingezonden 23 augustus 2019).</text:p>
      <text:p text:style-name="ifm_p_font.roman_mt.3.76mm_ifm">Antwoord van Minister <text:span text:style-name="ifm_span_font.bold_ifm">Grapperhaus</text:span> (Justitie en Veiligheid) (ontvangen 6 september 2019).</text:p>
      <text:p text:style-name="ifm_p_mt.3.76mm_ifm">Vraag 1</text:p>
      <text:p text:style-name="ifm_p_ifm">Kent u de berichtgeving van Nieuwsuur dat bij ernstige zedenzaken het maandenlang duurt, in sommige gevallen zelfs een jaar duurt, voordat de politie een onderzoek start en de vermoedelijke dader wordt verhoord? Zo ja, deelt u de mening dat dusdanige vertraging volstrekt onaanvaardbaar is?<text:note text:id="ID-2019Z15960-d37e59" text:note-class="footnote"><text:note-citation text:label="1 ">1</text:note-citation><text:note-body><text:p text:style-name="ifm_p_font.normal_size.6.93pt_mt..5mm_indent.-0.1161in_mleft.0.1161in_ifm">NOS, 21 augustus 2019, https://nos.nl/nieuwsuur/video/2298408-het-is-bijna-onmenselijk-om-iemand-zo-lang-te-laten-wachten.html</text:p></text:note-body></text:note></text:p>
      <text:p text:style-name="ifm_p_mt.3.76mm_ifm">Antwoord 1</text:p>
      <text:p text:style-name="ifm_p_ifm">Ja. Het is van groot belang dat slachtoffers van zedenzaken serieus worden bejegend en op de juiste wijze worden geholpen. Zedenzaken zijn zeer ingrijpende zaken die veel emoties kunnen oproepen. De bejegening van slachtoffers in zedenzaken heeft zowel bij de politie als het Openbaar Ministerie dan ook continu de aandacht.</text:p>
      <text:p text:style-name="ifm_p_ifm">Onnodige vertraging in opsporingszaken moet zoveel mogelijk voorkomen worden: zedenzaken moeten zo snel mogelijk worden onderzocht. Dit komt zowel de opsporing als de verwerking van de gebeurtenissen door slachtoffers ten goede. Afgelopen jaren is daarom extra geïnvesteerd in het goed en snel oppakken van zedenzaken. Het uitgangspunt is dat slachtoffers zich vooral kunnen melden bij politie of het Centrum Seksueel Geweld. Op basis van het specifieke verhaal van een slachtoffer wordt gekeken hoe zorgvuldig en efficiënt opvolging kan worden gegeven aan een zaak.</text:p>
      <text:p text:style-name="ifm_p_mt.3.76mm_ifm">Vraag 2 en 3</text:p>
      <text:p text:style-name="ifm_p_ifm">Bent u ervan op de hoogte dat het hoofd van de zedenpolitie dit onaanvaardbare probleem wijt aan onderbezetting bij de politie? Hoeveel zedenrechercheurs moeten er volgens u bij komen om dergelijke onderzoeken ingrijpend te versnellen?</text:p>
      <text:p text:style-name="ifm_p_ifm">Heeft u kennisgenomen van het feit dat jaarlijks 3.500 zedenzaken worden uitgevoerd met slechts 600 zedenrechercheurs? Kunt u uitvoerig uiteenzetten hoe de enorme tekorten aan zedenrechercheurs volgens u zijn ontstaan?</text:p>
      <text:p text:style-name="ifm_p_mt.3.76mm_ifm">Antwoorden 2 en 3</text:p>
      <text:p text:style-name="ifm_p_ifm">De politie is zich er van bewust dat zedenzaken ingrijpend zijn voor slachtoffers en andere betrokkenen en dat dergelijke zaken de samenleving geregeld in beroering brengen. Vaak is er sprake van een traumatische ervaring voor een slachtoffer, dat gebaat is bij een spoedige afhandeling van hun zaak. Politie en OM werken daarom hard aan het verminderen van de voorraad en het verkorten van de doorlooptijden.</text:p>
      <text:p text:style-name="ifm_p_ifm">De meeste zedenteams kennen een relatief hoge werkdruk. De politie investeert in de gespecialiseerde zedenrechercheurs, door (bijvoorbeeld) in de afgelopen periode het opleidingsprogramma voor zedenrechercheurs aan te vullen. Daarbij besteedt de politie continu aandacht aan kennisontwikkeling bij zedenrechercheurs en aan het ondersteunen van de rechercheurs in het kader van het verhoor van zedenslachtoffers door intervisietraining van alle studioverhoorders. De zedenteams werken momenteel aan ruim 3.400 zaken. Drie jaar geleden ging het om ongeveer 2.700 zaken. Bij voldoende aanknopingspunten voor strafrechtelijke vervolging streeft de politie er in zedenzaken naar om het dossier zo snel mogelijk bij het OM aan te leveren, maar uiterlijk binnen zes maanden na aangifte. Deze doorlooptijden zijn door de politie en het OM opgesteld en hierin wordt nauw samengewerkt.</text:p>
      <text:p text:style-name="ifm_p_ifm">Doordat álle zedenzaken door speciaal opgeleide zedenrechercheurs dienen te worden behandeld en er fluctuaties zijn in de bezetting (o.a. door vacatures, ziekteverzuim, op te leiden nieuwe instroom), kan de doorlooptijd van zaken toenemen. Daarnaast bevatten zedenzaken steeds vaker een digitale component, waardoor deze onderzoeken veel tijd en capaciteit kosten. Dit betekent dat de zedenteams een beperkt aantal zedenzaken tegelijkertijd kunnen behandelen.</text:p>
      <text:p text:style-name="ifm_p_mt.3.76mm_ifm">Vraag 4</text:p>
      <text:p text:style-name="ifm_p_ifm">Welke problemen ziet u ontstaan als politieonderzoek naar seksueel misbruik en seksueel geweld pas een jaar na het gepleegde delict van start gaat?</text:p>
      <text:p text:style-name="ifm_p_mt.3.76mm_ifm">Antwoord 4</text:p>
      <text:p text:style-name="ifm_p_ifm">Zowel voor de opsporing als het slachtoffer is het van belang dat zedenzaken zo snel mogelijk in behandeling worden genomen. Na een zedenmelding wordt door het zedenteam direct gekeken naar de prioriteit van de situatie. Hierbij wordt nadrukkelijk gekeken naar zaken als acuut gevaar voor het slachtoffer, mogelijke minderjarige slachtoffers, het risico op recidive en mogelijke maatschappelijke onrust. Na iedere melding wordt een informatief gesprek gevoerd met het slachtoffer. Waar mogelijk worden sporen veiliggesteld en na een eventuele bedenktijd wordt de aangifte opgenomen.</text:p>
      <text:p text:style-name="ifm_p_mt.3.76mm_ifm">Vraag 5</text:p>
      <text:p text:style-name="ifm_p_ifm">Deelt u de zorgen dat onvoldoende recherchecapaciteit potentieel gevolgen heeft voor betrouwbaar politieonderzoek en de uiteindelijke vervolging van de daders?</text:p>
      <text:p text:style-name="ifm_p_mt.3.76mm_ifm">Antwoord 5</text:p>
      <text:p text:style-name="ifm_p_ifm">De recherchecapaciteit is niet van invloed op de kwaliteit van het rechercheonderzoek, maar wel op de doorlooptijden. Zie verder beantwoording vraag 3.</text:p>
      <text:p text:style-name="ifm_p_mt.3.76mm_ifm">Vraag 6</text:p>
      <text:p text:style-name="ifm_p_ifm">Wat voor invloed heeft bovenstaande problematiek op de slachtoffers van seksueel geweld en seksueel misbruik, denkt u?</text:p>
      <text:p text:style-name="ifm_p_mt.3.76mm_ifm">Antwoord 6</text:p>
      <text:p text:style-name="ifm_p_ifm">Ik ben mij er zeer van bewust dat zedenzaken ingrijpend zijn voor slachtoffers en andere betrokkenen en dat dergelijke zaken voor maatschappelijke onrust kunnen zorgen. Er kan sprake zijn van een traumatische ervaring voor een slachtoffer. De politie en het OM werken daarom hard aan het verminderen van de werkvoorraad en het verkorten van de doorlooptijden.</text:p>
      <text:p text:style-name="ifm_p_mt.3.76mm_ifm">Vraag 7</text:p>
      <text:p text:style-name="ifm_p_ifm">Bent u voornemens om het rechercheonderzoek te bespoedigen? Wat is volgens u een acceptabele termijn tussen een aangifte en het verhoren van verdachten?</text:p>
      <text:p text:style-name="ifm_p_mt.3.76mm_ifm">Antwoord 7</text:p>
      <text:p text:style-name="ifm_p_ifm">Het is van groot belang om in zedenzaken ten behoeve van waarheidsvinding goed onderzoek te doen, voordat een beschuldigde als verdachte kan worden aangemerkt en verhoord. Daarom wordt in de meeste gevallen de verdachte in de latere fase van het onderzoek verhoord, uitzonderingen daargelaten zoals een aanhouding op heterdaad. Onnodige vertraging in opsporingszaken moet zoveel als mogelijk voorkomen worden.</text:p>
      <text:p text:style-name="ifm_p_ifm">Op dit moment doet de Inspectie Justitie en Veiligheid onderzoek naar de bejegening van zedenslachtoffers in zedenzaken. Hierbij wordt de werkwijze van verschillende politie-eenheden onder de loep genomen. De Inspectie verwacht rapport het eerste kwartaal van 2020 aan te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de uitzending ‘Ruim 350 zedenzaken blijven maanden liggen door onderbezetting’ van Nieuwsuur van 21 augustus</dc:title>
    <meta:user-defined meta:name="OVERHEIDop.ParlID/DC.identifier">ah-tk-20182019-3854</meta:user-defined>
    <meta:user-defined meta:name="OVERHEIDop.vraagnummer">2019Z15960</meta:user-defined>
    <meta:user-defined meta:name="OVERHEIDop.aanhangselNummer">3854</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8-2019</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Antwoord op vragen van het lid Buitenweg over de uitzending ‘Ruim 350 zedenzaken blijven maanden liggen door onderbezetting’ van Nieuwsuur van 21 augustus</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