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het lid <text:span text:style-name="ifm_span_font.bold_ifm">Hiddema</text:span> (FvD) aan de Minister van Justitie en Veiligheid over <text:span text:style-name="ifm_span_font.italic_ifm">mogelijke betutteling in de rechtspraak na de verwijdering van het schilderij uit de rechtbank Almelo</text:span> (ingezonden 26 september 2018).</text:p>
      <text:p text:style-name="ifm_p_font.roman_mt.3.76mm_ifm">Mededeling van Minister <text:span text:style-name="ifm_span_font.bold_ifm">Grapperhaus</text:span> (Justitie en Veiligheid) (ontvangen 19 oktober 2018).</text:p>
      <text:p text:style-name="ifm_p_mt.3.76mm_ifm">Vraag 1</text:p>
      <text:p text:style-name="ifm_p_ifm">Kent u het besluit van het bestuur van de rechtbank Almelo om uit de ontvangsthal van het paleis van justitie een schilderij te verwijderen vanwege de mogelijk aanstootgevende werking van de uitbeelding van een ontblote vrouwenborst?</text:p>
      <text:p text:style-name="ifm_p_mt.3.76mm_ifm">Vraag 2</text:p>
      <text:p text:style-name="ifm_p_ifm">Weet u dat dit portret de centrale hal al 26 jaar heeft opgesierd en in al die jaren slechts twee klagers in het geweer gebracht?</text:p>
      <text:p text:style-name="ifm_p_mt.3.76mm_ifm">Vraag 3</text:p>
      <text:p text:style-name="ifm_p_ifm">Deelt u het oordeel dat dit optreden van het presidium kennelijk voortkomt uit verregaand puritanisme en getuigd van redeloze huiver voor afkeuring uit de kring van snel gekwetste fatsoensapostelen?</text:p>
      <text:p text:style-name="ifm_p_mt.3.76mm_ifm">Vraag 4</text:p>
      <text:p text:style-name="ifm_p_ifm">Deelt u de mening dat dit vertoon van schichtigheid bij een gerechtigde instantie het vertrouwen van de burger in een onbevangen, onbevreesd oordeel van de rechter ondergraaft?</text:p>
      <text:p text:style-name="ifm_p_mt.3.76mm_ifm">Vraag 5</text:p>
      <text:p text:style-name="ifm_p_ifm">Immers, is het niet zo dat de rechtzoekende burger zo kan vrezen dat zijn, in de ogen van de publieke opinie, niet sympathiek en moreel afkeurenswaardig handelen door de rechtbank van Almelo niet op basis van zuiver juridische criteria wordt beoordeeld, maar ook door de reacties van snel gekwetsen wordt beïnvloed?</text:p>
      <text:p text:style-name="ifm_p_mt.3.76mm_ifm">Vraag 6</text:p>
      <text:p text:style-name="ifm_p_ifm">Wilt u ervoor zorgdragen dat de ontvangsthal van de rechtbank Almelo de vertrouwde sfeer van onbevangenheid zal uitstralen en zijn invloed aanwenden bij het presidium en aandringen op de terugkeer van dat prachtige, vrijmoedige portret?</text:p>
      <text:h text:style-name="ifm_p_font.bold_mt.5.08mm_page.keep-with-next_ifm" text:outline-level="2">Mededeling</text:h>
      <text:p text:style-name="ifm_p_mt.4.23mm_ifm">Hierbij deel ik u mede dat de schriftelijke vragen van het lid Hiddema (FvD) van uw Kamer aan de Minister van Justitie en Veiligheid over mogelijke betutteling in de rechtspraak na de verwijdering van het schilderij uit de rechtbank Almelo (ingezonden 26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ddema over mogelijke betutteling in de rechtspraak na de verwijdering van het schilderij uit de rechtbank Almelo</dc:title>
    <meta:user-defined meta:name="OVERHEIDop.ParlID/DC.identifier">ah-tk-20182019-385</meta:user-defined>
    <meta:user-defined meta:name="OVERHEIDop.vraagnummer">2018Z16887</meta:user-defined>
    <meta:user-defined meta:name="OVERHEIDop.aanhangselNummer">385</meta:user-defined>
    <meta:user-defined meta:name="OVERHEIDop.AanhangselTypen/DC.type">Mededeling</meta:user-defined>
    <meta:user-defined meta:name="OVERHEIDop.Parlementair/DC.type">Aanhangsel van de Handelingen</meta:user-defined>
    <meta:user-defined meta:name="OVERHEIDop.indiener">T.U. Hiddema</meta:user-defined>
    <meta:user-defined meta:name="OVERHEIDop.ontvanger">F.B.J. Grapperhaus</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Uitstel beantwoording vragen van het lid Hiddema over mogelijke betutteling in de rechtspraak na de verwijdering van het schilderij uit de rechtbank Almelo</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