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9</text:p>
      <text:p text:style-name="ifm_p_font.roman_mt.3.76mm_ifm">Vragen van de leden <text:span text:style-name="ifm_span_font.bold_ifm">Weverling</text:span> en <text:span text:style-name="ifm_span_font.bold_ifm">Laan-Geselschap</text:span> (beiden VVD) aan de Ministers van Justitie en Veiligheid, voor Rechtsbescherming en van Landbouw, Natuur en Voedselkwaliteit over <text:span text:style-name="ifm_span_font.italic_ifm">de berichten inzake bewapening van boswachters</text:span> (ingezonden 19 juli 2019).</text:p>
      <text:p text:style-name="ifm_p_font.roman_mt.3.76mm_ifm">Antwoord van Minister <text:span text:style-name="ifm_span_font.bold_ifm">Grapperhaus</text:span> (Justitie en Veiligheid), mede namens de Ministers voor Rechtsbescherming en van Landbouw, Natuur en Voedselkwaliteit (ontvangen 6 september 2019). Zie ook Aanhangsel Handelingen, vergaderjaar 2018–2019, nr. 3579.</text:p>
      <text:p text:style-name="ifm_p_mt.3.76mm_ifm">Vraag 1</text:p>
      <text:p text:style-name="ifm_p_ifm">Kent u de berichten «Noord-Hollandse boswachters moeten na tien jaar wapenstok en pepperspray inleveren, crimineel heeft vrij spel in natuurgebieden»<text:note text:id="ID-2019Z15267-d37e62" text:note-class="footnote"><text:note-citation text:label="1 ">1</text:note-citation><text:note-body><text:p text:style-name="ifm_p_font.normal_size.6.93pt_mt..5mm_indent.-0.1161in_mleft.0.1161in_ifm">https://www.noordhollandsdagblad.nl/cnt/dmf20190708_1376607/noord-hollandse-boswachters-moeten-na-tien-jaar-wapenstok-en-pepperspray-inleveren-crimineel-heeft-vrij-spel-in-natuurgebieden?utm_source=google&amp;utm_medium=organic</text:p></text:note-body></text:note> en «Boswachters Recreatie Noord-Holland krijgen wapenstok en pepperspray terug»<text:note text:id="ID-2019Z15267-d37e71" text:note-class="footnote"><text:note-citation text:label="2 ">2</text:note-citation><text:note-body><text:p text:style-name="ifm_p_font.normal_size.6.93pt_mt..5mm_indent.-0.1161in_mleft.0.1161in_ifm">https://m.haarlemsdagblad.nl/cnt/dmf20190711_97401328/boswachters-recreatie-noord-holland-krijgen-wapenstok-en-pepperspray-terug</text:p></text:note-body></text:note>?</text:p>
      <text:p text:style-name="ifm_p_mt.3.76mm_ifm">Antwoord 1</text:p>
      <text:p text:style-name="ifm_p_ifm">Ja.</text:p>
      <text:p text:style-name="ifm_p_mt.3.76mm_ifm">Vraag 2</text:p>
      <text:p text:style-name="ifm_p_ifm">Herinnert u zich het Besluit van de Minister voor Rechtsbescherming van 2 juli 2019 nr. BOACAT2019/034, strekkende tot aanwijzing van buitengewoon opsporingsambtenaren bij de Recreatie Noord-Holland N.V.?<text:note text:id="ID-2019Z15267-d37e86" text:note-class="footnote"><text:note-citation text:label="3 ">3</text:note-citation><text:note-body><text:p text:style-name="ifm_p_font.normal_size.6.93pt_mt..5mm_indent.-0.1161in_mleft.0.1161in_ifm">https://zoek.officielebekendmakingen.nl/stcrt-2019-37759.html</text:p></text:note-body></text:note></text:p>
      <text:p text:style-name="ifm_p_mt.3.76mm_ifm">Antwoord 2</text:p>
      <text:p text:style-name="ifm_p_ifm">Ja.</text:p>
      <text:p text:style-name="ifm_p_mt.3.76mm_ifm">Vraag 3, 4</text:p>
      <text:p text:style-name="ifm_p_ifm">Deelt u de mening dat boswachters en andere buitengewoon opsporingsambtenaren in het buitengebied, de zogenaamde groene BOA’s, een zeer waardevolle bijdrage leveren aan het houden van toezicht in het buitengebied?</text:p>
      <text:p text:style-name="ifm_p_ifm">Deelt u voorts de mening dat groene BOA’s de beschikking moeten hebben over de juiste instrumenten om hun taak uit te voeren?</text:p>
      <text:p text:style-name="ifm_p_mt.3.76mm_ifm">Antwoord 3, 4</text:p>
      <text:p text:style-name="ifm_p_ifm">Ja, deze meningen deel ik.</text:p>
      <text:p text:style-name="ifm_p_ifm">Het bredere vraagstuk rondom een adequate handhaving in het buitengebied komt aan de orde in het plan van aanpak «Versterking van toezicht en handhaving in het buitengebied» (Kamerstuk 33 576, nr. 138) dat ik samen met mijn ambtgenoot van LNV op 30 oktober 2018 naar de Kamer heb gestuurd. Ik heb de Kamer toegezegd om begin 2020 over de voortgang hiervan te rapporteren. In de uitwerking van het plan van aanpak wordt ook gekeken naar de uitrusting van boa’s.</text:p>
      <text:p text:style-name="ifm_p_mt.3.76mm_ifm">Vraag 5, 7</text:p>
      <text:p text:style-name="ifm_p_ifm">Kunt u uitgebreid toelichten waarom het besluit is genomen dat een bepaald aantal boswachters opeens hun wapenstok en pepperspray moesten inleveren? Kunt u hierbij ook ingaan op de totstandkoming van het negatieve advies van de politie en het openbaar ministerie, dat mede heeft geleid tot het besluit?</text:p>
      <text:p text:style-name="ifm_p_ifm">Kunt u aangeven hoe de huidige procedure van vergunningverlening ingericht is?</text:p>
      <text:p text:style-name="ifm_p_mt.3.76mm_ifm">Antwoord 5, 7</text:p>
      <text:p text:style-name="ifm_p_ifm">De procedure voor de aanvraag of verlenging van een akte van opsporingsbevoegdheid met toekenning van geweldsmiddelen en de beoordelingscriteria is geregeld in het Besluit buitengewoon opsporingsambtenaar (https://wetten.overheid.nl/BWBR0007013/2018-07-01) en de Beleidsregels buitengewoon opsporingsambtenaar (https://wetten.overheid.nl/BWBR0039766/2018-10-26). Samengevat is de aanvraagprocedure als volgt ingericht. De aanvragende instantie vraagt de korpschef en de hoofdofficier van justitie advies ten aanzien van de noodzaak van de gevraagde opsporingsbevoegdheid en toekenning van geweldsmiddelen. De aanvragende instantie stuurt vervolgens – ingeval van verlenging uiterlijk drie maanden voor het verlopen van de geldigheidsduur – de aanvraag, samen met de adviezen, aan de Minister voor Rechtsbescherming (Dienst Justis). Zo spoedig mogelijk doch in elk geval binnen drie maanden wordt daarop beslist. Tegen dit besluit kan de aanvragende instantie in bezwaar en beroep.</text:p>
      <text:p text:style-name="ifm_p_ifm">In dit specifieke geval is op 6 juni 2019 een aanvraag tot verlenging van het categoriale besluit van 24 juni 2014, BOACAT2014/036 ingediend. Gelet op het gegeven dat het bestaande categoriale besluit op 7 juli 2019 zou aflopen en daarmee de opsporingsbevoegdheid zou komen te vervallen is, na overleg met de aanvrager, de ingediende aanvraag met spoed beoordeeld. Omdat de toezichthouders in dit geval negatief hadden geadviseerd over het toekennen van de wapenstok en de pepperspray, is het categoriaal besluit (bij besluit van 2 juli 2019, nr. BOACAT2019/034) verlengd met enkel de toekenning van het geweldsmiddel handboeien. Hiermee is het vervallen van de opsporingsbevoegdheid per 7 juli 2019 voorkomen. Een zorgvuldig te nemen besluit omtrent toekenning van de pepperspray en de wapenstok vergde meer tijd. Omdat de procedure ten aanzien van een eventuele toekenning van deze geweldsmiddelen nog loopt, onthoud ik mij van een nadere toelichting op deze zaak.</text:p>
      <text:p text:style-name="ifm_p_mt.3.76mm_ifm">Vraag 6, 8, 9, 10</text:p>
      <text:p text:style-name="ifm_p_ifm">Kunt u aangeven waarom een aantal dagen later voornoemd besluit is teruggedraaid?</text:p>
      <text:p text:style-name="ifm_p_ifm">Kan, naar aanleiding van het teruggedraaide besluit, de conclusie getrokken worden dat de huidige procedures met betrekking tot het aanvragen van geweldsmiddelen niet duidelijk genoeg zijn? Zo nee, waarom niet? Zo ja, wat gaat u doen om deze procedures te verduidelijken zodat groene BOA’s de Nederlandse buitengebieden op een adequate manier kunnen blijven beschermen?</text:p>
      <text:p text:style-name="ifm_p_ifm">Bent u bereid met de Nederlandse BOA Bond (NBB) in overleg te treden over voornoemde situatie en afspraken te maken hoe dit in de toekomst kan worden voorkomen? Zo nee, waarom niet?</text:p>
      <text:p text:style-name="ifm_p_ifm">Bent u bekend met soortgelijke situaties die zich in het verleden hebben voorgedaan? Zo ja, kan in deze gevallen worden bekeken of een herbeoordeling op zijn plaats is?</text:p>
      <text:p text:style-name="ifm_p_mt.3.76mm_ifm">Antwoord 6, 8, 9, 10</text:p>
      <text:p text:style-name="ifm_p_ifm">Er is – verwijzend naar mijn antwoord op de vragen 5 en 7 – geen sprake van het terugdraaien van voornoemd categoriaal besluit. Er zijn mij geen andere soortgelijke gevallen bekend. De huidige procedures zijn duidelijk genoeg en ik zie op dit moment geen aanleiding deze te verduidelijken</text:p>
      <text:p text:style-name="ifm_p_ifm">Ik heb periodiek overleg met de boa-bonden. Daarin komen thema’s aan bod die mijn verantwoordelijkheid raken. Het thema veiligheid van boa’s en welke bewapening daarbij passend is, kan in algemene zin in een volgend overleg met de boa-bonden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Weverling over de ‘bewapening van boswachters’</dc:title>
    <meta:user-defined meta:name="OVERHEIDop.ParlID/DC.identifier">ah-tk-20182019-3849</meta:user-defined>
    <meta:user-defined meta:name="OVERHEIDop.vraagnummer">2019Z15267</meta:user-defined>
    <meta:user-defined meta:name="OVERHEIDop.aanhangselNummer">384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de leden Laan-Geselschap en Weverling over de ‘bewapening van boswachter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