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2</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U.S. State Department issues travel advisory for Netherlands due to terrorism concerns»</text:span> (ingezonden 6 augustus 2019).</text:p>
      <text:p text:style-name="ifm_p_font.roman_mt.3.76mm_ifm">Antwoord van Minister <text:span text:style-name="ifm_span_font.bold_ifm">Grapperhaus</text:span> (Justitie en Veiligheid) (ontvangen 6 september 2019). Zie ook Aanhangsel Handelingen, vergaderjaar 2018–2019, nr. 3701.</text:p>
      <text:p text:style-name="ifm_p_mt.3.76mm_ifm">Vraag 1</text:p>
      <text:p text:style-name="ifm_p_ifm">Kent u het bericht «U.S. State Department issues travel advisory for Netherlands due to terrorism concerns»?<text:note text:id="ID-2019Z15560-d37e50" text:note-class="footnote"><text:note-citation text:label="1 ">1</text:note-citation><text:note-body><text:p text:style-name="ifm_p_font.normal_size.6.93pt_mt..5mm_indent.-0.1161in_mleft.0.1161in_ifm">https://fox17.com/news/nation-world/us-state-department-issues-travel-advisory-for-netherlands-due-to-terrorism-concerns</text:p></text:note-body></text:note></text:p>
      <text:p text:style-name="ifm_p_mt.3.76mm_ifm">Antwoord 1</text:p>
      <text:p text:style-name="ifm_p_ifm">Ja.</text:p>
      <text:p text:style-name="ifm_p_mt.3.76mm_ifm">Vraag 2</text:p>
      <text:p text:style-name="ifm_p_ifm">Waarom wordt de Nederlandse bevolking niet geïnformeerd over de dreiging van terroristen die zo goed als overal kunnen toeslaan waar meerdere mensen samenkomen, en over het feit dat ze extra waakzaam moeten zijn en dat ze op de lokale media moeten letten aangaande terreurwaarschuwingen, en de Amerikaanse bevolking wel?</text:p>
      <text:p text:style-name="ifm_p_mt.3.76mm_ifm">Antwoord 2</text:p>
      <text:p text:style-name="ifm_p_ifm">De overheid erkent de noodzaak om de Nederlandse samenleving goed te informeren en te alerteren wat betreft het risico van een aanslag. Dit wordt onder andere gedaan door het uitbrengen van het Dreigingsbeeld Terrorisme Nederland (DTN). Het DTN schat, op basis van een breed scala aan informatie, in wat het algemene dreigingsniveau voor Nederland is. De NCTV stelt onafhankelijk het algemene niveau van terroristische dreiging in Nederland vast. Dat stond toen en nu op dreigingsniveau 4 («substantieel») (van 5). Dat betekent dat de kans op een aanslag reëel is. Alleen niveau 5 geeft aan dat er een concrete dreiging is.</text:p>
      <text:p text:style-name="ifm_p_ifm">De U.S. Department of State heeft het reisadvies voor Amerikaanse reizigers in Nederland op 19 juli 2019 opnieuw vastgesteld, <text:span text:style-name="ifm_span_font.italic_ifm">zonder</text:span> wijzigingen ten opzichte van de vorige periode. Er is dus geen sprake van een verhoging. Level 2 geldt sinds eind september 2018. De advisory is in overeenstemming met het beeld van aanslagen die in Europa hebben plaatsgevonden in de afgelopen jaren, en waarover ook door de NCTV de afgelopen jaren is gerapporteerd in opeenvolgende DTN’s.</text:p>
      <text:p text:style-name="ifm_p_mt.3.76mm_ifm">Vraag 3</text:p>
      <text:p text:style-name="ifm_p_ifm">Om wat voor concrete dreiging gaat het en wat is er wanneer gebeurd dat de Amerikanen nu extra worden gewaarschuwd door hun regering?</text:p>
      <text:p text:style-name="ifm_p_mt.3.76mm_ifm">Antwoord 3</text:p>
      <text:p text:style-name="ifm_p_ifm">De U.S. Department of State waarschuwt niet voor een concrete dreiging. Level 2 geldt sinds eind september 2018.</text:p>
      <text:p text:style-name="ifm_p_mt.3.76mm_ifm">Vraag 4</text:p>
      <text:p text:style-name="ifm_p_ifm">Heeft het door de regering en diplomaten werken aan de terugkeer van jihadisten (m/v) en hun kinderen te maken met de toegenomen dreiging? Zo ja, waarom laat u ze dan ons land binnenkomen?</text:p>
      <text:p text:style-name="ifm_p_mt.3.76mm_ifm">Antwoord 4</text:p>
      <text:p text:style-name="ifm_p_ifm">De U.S. Department of State heeft het reisadvies voor Amerikaanse reizigers in Nederland op 19 juli 2019 opnieuw vastgesteld, <text:span text:style-name="ifm_span_font.italic_ifm">zonder</text:span> wijzigingen ten opzichte van de vorige periode. Er is dus geen sprake van een toegenomen dreiging.</text:p>
      <text:p text:style-name="ifm_p_mt.3.76mm_ifm">Vraag 5</text:p>
      <text:p text:style-name="ifm_p_ifm">Geldt de dreiging nog steeds?</text:p>
      <text:p text:style-name="ifm_p_mt.3.76mm_ifm">Antwoord 5</text:p>
      <text:p text:style-name="ifm_p_ifm">De NCTV stelt onafhankelijk het algemene niveau van terroristische dreiging in Nederland vast. Dat stond toen en nu op dreigingsniveau 4 (van 5).</text:p>
      <text:p text:style-name="ifm_p_mt.3.76mm_ifm">Vraag 6</text:p>
      <text:p text:style-name="ifm_p_ifm">Onderneemt u subiet actie om de Nederlandse bevolking te informeren aangaande deze dreiging en bent u bereid om als ondersteunende maatregelen de grenzen te sluiten voor alle asielzoekers en voor alle immigratie uit islamitische landen, alsmede administratieve detentie toe te passen voor potentiële terroristen? Zo nee, waarom niet?</text:p>
      <text:p text:style-name="ifm_p_mt.3.76mm_ifm">Antwoord 6</text:p>
      <text:p text:style-name="ifm_p_ifm">De NCTV informeert het publiek periodiek, en tussentijds wann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U.S. State Department issues travel advisory for Netherlands due to terrorism concerns’</dc:title>
    <meta:user-defined meta:name="OVERHEIDop.ParlID/DC.identifier">ah-tk-20182019-3842</meta:user-defined>
    <meta:user-defined meta:name="OVERHEIDop.vraagnummer">2019Z15560</meta:user-defined>
    <meta:user-defined meta:name="OVERHEIDop.aanhangselNummer">384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U.S. State Department issues travel advisory for Netherlands due to terrorism concern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