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9</text:p>
      <text:p text:style-name="ifm_p_font.roman_mt.3.76mm_ifm">Vragen van het lid <text:span text:style-name="ifm_span_font.bold_ifm">De Pater-Postma</text:span> (CDA) aan de Minister van Infrastructuur en Waterstaat over <text:span text:style-name="ifm_span_font.italic_ifm">de dreigende hakbijl voor bomen in middenberm van A28 tussen Wezep en Nunspeet</text:span> (ingezonden 9 augustus 2019).</text:p>
      <text:p text:style-name="ifm_p_font.roman_mt.3.76mm_ifm">Antwoord van Minister <text:span text:style-name="ifm_span_font.bold_ifm">Van Nieuwenhuizen Wijbenga</text:span> (Infrastructuur en Waterstaat) (ontvangen 5 september 2019).</text:p>
      <text:p text:style-name="ifm_p_mt.3.76mm_ifm">Vraag 1</text:p>
      <text:p text:style-name="ifm_p_ifm">Kent u het bericht «Dreigt de hakbijl voor bomen in middenberm van A28 tussen Wezep en Nunspeet»?<text:note text:id="ID-2019Z15611-d37e59" text:note-class="footnote"><text:note-citation text:label="1 ">1</text:note-citation><text:note-body><text:p text:style-name="ifm_p_font.normal_size.6.93pt_mt..5mm_indent.-0.1161in_mleft.0.1161in_ifm">«Dreigt de hakbijl voor bomen in middenberm van A28 tussen Wezep en Nunspeet?», De Stentor, 25 juli 2019, (https://www.destentor.nl/oldebroek/dreigt-de-hakbijl-voor-bomen-in-middenberm-van-a28-tussen-wezep-en-nunspeet~a95aa38a/) en «Bomen slachtoffer van de verkeersveiligheid A28», de Stentor, 7 augustus 2019 (https://www.destentor.nl/nunspeet/bomen-slachtoffer-van-de-verkeersveiligheid-a28-krijgt-vangrail-in-middenberm-tussen-wezep-en-nunspeet~a598aa8b/)</text:p></text:note-body></text:note></text:p>
      <text:p text:style-name="ifm_p_mt.3.76mm_ifm">Antwoord 1</text:p>
      <text:p text:style-name="ifm_p_ifm">Ja, ik heb kennisgenomen van dit bericht.</text:p>
      <text:p text:style-name="ifm_p_mt.3.76mm_ifm">Vraag 2</text:p>
      <text:p text:style-name="ifm_p_ifm">Kunt u aangeven of het de verwachting is dat extra maatregelen zullen moeten worden genomen om de verkeersveiligheid te verbeteren op de A28 tussen Wezep en Harderwijk?</text:p>
      <text:p text:style-name="ifm_p_mt.3.76mm_ifm">Antwoord 2</text:p>
      <text:p text:style-name="ifm_p_ifm">Het is niet de verwachting dat er extra maatregelen zullen moeten worden genomen aanvullend op de huidige werkzaamheden.</text:p>
      <text:p text:style-name="ifm_p_mt.3.76mm_ifm">Vraag 3</text:p>
      <text:p text:style-name="ifm_p_ifm">Bent u op de hoogte van het beleid van de provincie Gelderland waarbij veiligheid en bomenbehoud rond provinciale wegen voortdurend zorgvuldig tegen elkaar worden afgewogen? Vindt u dat het gemak waarmee gepraat wordt over het kappen van kilometers aan bomen en struiken in de middenberm van de snelweg hier haaks op staat?</text:p>
      <text:p text:style-name="ifm_p_mt.3.76mm_ifm">Antwoord 3</text:p>
      <text:p text:style-name="ifm_p_ifm">Ja, ik ben hiervan op de hoogte.</text:p>
      <text:p text:style-name="ifm_p_ifm">Een zorgvuldige afweging is ook mijn uitgangspunt bij het veiliger maken van de bermen. Zoals eerder aangegeven gaat het om het vinden van de juiste balans: het maken van een afweging tussen verschillende factoren zoals veiligheid, natuurwaarde en cultuurhistorische waarde. Helaas is het daarbij in sommige gevallen onvermijdelijk om grotere aantallen bomen te moeten verwijderen dan je zou wensen. Primair dienen op dit traject van de A28 alle naaldbomen verwijderd te worden, ter breedte van 80 meter, in verband met het grote risico op brandoverslag. Door gericht de naaldbomen te verwijderen vermindert het risico op brandoverslag sterk.</text:p>
      <text:p text:style-name="ifm_p_ifm">Deze maatregelen zijn tot stand gekomen op verzoek van en in samenwerking met de Veiligheidsregio Noord- en Oost Gelderland. De aanpak op de A28 komt voort uit de vier doelstellingen voor de herinrichting van bermen van de provinciale en rijkswegen over de Veluwe zoals afgesproken in de Gebiedsgerichte Aanpak Veluwe tussen Veiligheidsregio’s, Provincie Gelderland en Rijkswaterstaat.</text:p>
      <text:p text:style-name="ifm_p_ifm">Verkeersveiligheid: Een veilige inrichting van de bermen.</text:p>
      <text:p text:style-name="ifm_p_ifm">Brandveiligheid: Door alle betrokken provinciale en rijkswegen als brandcorridor te laten functioneren, wordt de Veluwe gecompartimenteerd om brandoverslag te voorkomen.</text:p>
      <text:p text:style-name="ifm_p_ifm">Natuur: Herstellen biotoop voor oorspronkelijke Flora en Fauna.</text:p>
      <text:p text:style-name="ifm_p_ifm">Reductie verkeershinder: Minder hinder voor de weggebruiker door het gecombineerd uitvoeren van het reguliere onderhoud.</text:p>
      <text:p text:style-name="ifm_p_ifm">Naast het primaire doel van brandveiligheid verbetert Rijkswaterstaat met de huidige werkzaamheden als wegbeheerder de veiligheid van de berm door het verwijderen van risicovolle bomen (oud en/ of risicovol door omvang). In de middenberm worden de kleinere loofbomen behouden en wordt de veiligheid gegarandeerd door waar nodig een geleiderail te plaatsen.</text:p>
      <text:p text:style-name="ifm_p_ifm">Het terug brengen van de berm in de oorspronkelijke staat door het lokaal verwijderen van de huidige begroeiing maakt dat de oorspronkelijke biotoop zich weer kan ontwikkelen en geeft ruimte voor flora- en faunasoorten die de afgelopen jaren door het spontane opschot in de bermen sterk waren teruggedrongen. Voor deze flora- en faunasoorten, zoals de zandhagedis, is de oorspronkelijk staat van de berm een ideale bodem. De verwachting is dan ook dat de biodiversiteit in het gebied na de herinrichting aanzienlijk zal toenemen.</text:p>
      <text:p text:style-name="ifm_p_ifm">Rijkswaterstaat houdt het aantal verwijderde bomen nauwkeurig bij en zorgt voor een verantwoorde invulling van de compensatieplicht die volgt uit de Wet Natuurbescherming. De compensatie zal binnen 3 jaar plaatsvinden, zowel binnen het eigen beheersgebied als daarbuiten, afhankelijk van de mogelijkheden.</text:p>
      <text:p text:style-name="ifm_p_mt.3.76mm_ifm">Vraag 4</text:p>
      <text:p text:style-name="ifm_p_ifm">Kunt u aangeven, indien er extra maatregelen zullen moeten worden genomen, welke alternatieve maatregelen in deze situatie denkbaar zijn om de verkeersveiligheid te vergroten in plaats van het kappen van bomen en het weghalen van struiken in de middenberm? Kunt u aangeven in hoeverre er naar deze alternatieve maatregelen zal worden gekeken?</text:p>
      <text:p text:style-name="ifm_p_mt.3.76mm_ifm">Antwoord 4</text:p>
      <text:p text:style-name="ifm_p_ifm">Er is geen noodzaak tot extra maatregelen aanvullend op de huidige werkzaamheden. De maatregelen voortvloeiend uit de doelstellingen zoals genoemd in antwoord 3 zijn onderling zorgvuldig afgewogen.</text:p>
      <text:p text:style-name="ifm_p_mt.3.76mm_ifm">Vraag 5</text:p>
      <text:p text:style-name="ifm_p_ifm">Bent u van mening dat een natuurlijk zichtscherm, zoals een begroeide middenberm, een positieve bijdrage kan leveren aan de verkeersveiligheid, omdat het in het donker op een onverlichte weg kan helpen tegen verblinding van tegenliggers? Kunt u aangeven in hoeverre een vangrail dit kan vervangen en of u dit in de overweging tot kappen meeneemt?</text:p>
      <text:p text:style-name="ifm_p_mt.3.76mm_ifm">Antwoord 5</text:p>
      <text:p text:style-name="ifm_p_ifm">Voor de verkeersveiligheid is het beter om goede zichtlijnen en een overzichtelijke weg te hebben om verwarring van automobilisten, zoals het idee dat je op de verkeerde weghelft rijdt, te voorkomen. Om de juiste balans te vinden tussen het verwijderen van bomen en het vergroten van de verkeersveiligheid, worden de kleinere loofbomen behouden en wordt de veiligheid gegarandeerd door waar nodig een geleiderail te plaatsen.</text:p>
      <text:p text:style-name="ifm_p_mt.3.76mm_ifm">Vraag 6</text:p>
      <text:p text:style-name="ifm_p_ifm">Heeft Rijkswaterstaat contact gehad met de provincie Gelderland over de mogelijke maatregel om de middenberm van de A28 tussen Wezep en Harderwijk geheel of gedeeltelijk te kappen? Zo ja, wat kwam uit dit contact? Zo nee, wanneer gaat contact hierover plaatsvinden?</text:p>
      <text:p text:style-name="ifm_p_mt.3.76mm_ifm">Antwoord 6</text:p>
      <text:p text:style-name="ifm_p_ifm">De maatregelen vloeien, zoals bij het antwoord op vraag 3 al aangegeven, voort uit de Gebiedsgerichte Aanpak Veluwe. In dat verband is contact geweest met de provincie Gelderland en zijn er in het recente verleden zowel bij meerdere provinciale als rijkswegen soortgelijke maatregelen uitgevoerd. Specifiek voor de maatregelen op dit traject van de A28 staat het informeren over en afstemmen met de andere omgevingspartijen (zoals de omliggende gemeentes) gepland om vanaf begin september 2019 plaats te vinden.</text:p>
      <text:p text:style-name="ifm_p_mt.3.76mm_ifm">Vraag 7</text:p>
      <text:p text:style-name="ifm_p_ifm">Kunt u aangeven met welke andere betrokkenen contact is geweest of contact zal gaan plaatsvinden en wat uit deze gesprekken naar voren is gekomen?</text:p>
      <text:p text:style-name="ifm_p_mt.3.76mm_ifm">Antwoord 7</text:p>
      <text:p text:style-name="ifm_p_ifm">Naast de contacten met provincie Gelderland heeft voor de totstandkoming van de huidige opdracht afstemming plaatsgevonden met de Veiligheidsregio Noord- en Oost Gelderland. Uit deze gesprekken is naar voren gekomen dat de naaldbomen in de middenberm verwijderd moeten worden in verband met het grote risico op brandoverslag. Tevens is contact geweest met gemeente Nunspeet. De gemeente Nunspeet heeft in het gesprek aangeheven belang te hechten aan het zo veel mogelijk in stand houden van de groene corridor gezien het karakter van deze gemeente. De diversiteit van zowel de berm als de middenberm dragen hieraan bij. In de belangenafweging met betrekking tot het onderhoud zal dit worden meegenomen. Na het afronden van het voorbereidingstraject van het project, inclusief bijbehorend gunningstraject, zal met de overige stakeholders begin september contact plaatsvinden. Het gaat dan bijvoorbeeld om terreinbeheerders en perceeleigenaren zoals gemeentes.</text:p>
      <text:p text:style-name="ifm_p_mt.3.76mm_ifm">Vraag 8</text:p>
      <text:p text:style-name="ifm_p_ifm">Kunt u aangeven wat hierbij onder «de komende periode» wordt verstaan en op welke elementen zal worden gecontroleerd?</text:p>
      <text:p text:style-name="ifm_p_mt.3.76mm_ifm">Antwoord 8</text:p>
      <text:p text:style-name="ifm_p_ifm">De werkzaamheden zullen in het 4<text:span text:style-name="ifm_span_font.superscript_ifm">e</text:span> kwartaal 2019 en het 1<text:span text:style-name="ifm_span_font.superscript_ifm">e</text:span> kwartaal 2020 plaatsvinden. Bij het bepalen op welke locatie bomen kunnen blijven staan of verwijderd moeten worden en op welke locatie geleiderail moet komen, wordt gekeken naar verschillende elementen zoals de soort boom (naaldhout of loofhout), de gezondheid en natuurwaarde van de boom, de locatie van de boom (afstand tot de weg) en de fysieke situatie in de berm (in potentie gevaarlijk hoogteverschil met de weg, bijvoorbeeld een geul of hobbel op korte afstand van de weg). Het is kortom maatwerk en Rijkswaterstaat zal hierbij zoveel mogelijk rekening houden met de wens van d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Pater-Postma over de dreigende hakbijl voor bomen in middenberm van A28 tussen Wezep en Nunspeet</dc:title>
    <meta:user-defined meta:name="OVERHEIDop.ParlID/DC.identifier">ah-tk-20182019-3839</meta:user-defined>
    <meta:user-defined meta:name="OVERHEIDop.vraagnummer">2019Z15611</meta:user-defined>
    <meta:user-defined meta:name="OVERHEIDop.aanhangselNummer">3839</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ontvanger">C. van Nieuwenhuizen Wijbenga</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De Pater-Postma over de dreigende hakbijl voor bomen in middenberm van A28 tussen Wezep en Nunspeet</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