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8</text:p>
      <text:p text:style-name="ifm_p_font.roman_mt.3.76mm_ifm">Vragen van het lid <text:span text:style-name="ifm_span_font.bold_ifm">Peters</text:span> (CDA) aan de Staatssecretarissen van Sociale Zaken en Werkgelegenheid en van Volksgezondheid, Welzijn en Sport over <text:span text:style-name="ifm_span_font.italic_ifm">de opnamestop bij de daklozenopvang van het Leger de Heils in Amsterdam</text:span> (ingezonden 20 juni 2019).</text:p>
      <text:p text:style-name="ifm_p_font.roman_mt.3.76mm_ifm">Antwoord van Staatssecretaris <text:span text:style-name="ifm_span_font.bold_ifm">Blokhuis</text:span> (Volksgezondheid, Welzijn en Sport) (ontvangen 5 september 2019). Zie ook Aanhangsel Handelingen, vergaderjaar 2018–2019, nr. 3308.</text:p>
      <text:p text:style-name="ifm_p_mt.3.76mm_ifm">Vraag 1</text:p>
      <text:p text:style-name="ifm_p_ifm">Heeft u kennisgenomen van het bericht dat de daklozenopvang van het Leger des Heils in Amsterdam is gestopt met de opvang van nieuwe daklozen?<text:note text:id="ID-2019Z12801-d37e59" text:note-class="footnote"><text:note-citation text:label="1 ">1</text:note-citation><text:note-body><text:p text:style-name="ifm_p_font.normal_size.6.93pt_mt..5mm_indent.-0.1161in_mleft.0.1161in_ifm">Het Parool, 14 juni 2019 (https://www.parool.nl/amsterdam/daklozenopvang-in-nood-opnamestop-bij-leger-des-heils~b7cc8be7/)</text:p></text:note-body></text:note></text:p>
      <text:p text:style-name="ifm_p_mt.3.76mm_ifm">Antwoord 1</text:p>
      <text:p text:style-name="ifm_p_ifm">Ja.</text:p>
      <text:p text:style-name="ifm_p_mt.3.76mm_ifm">Vraag 2</text:p>
      <text:p text:style-name="ifm_p_ifm">Is het waar dat dit komt doordat de gemeente Amsterdam minder geld beschikbaar stelt voor subsidie aan de daklozenopvang, terwijl tegelijkertijd de vraag naar daklozenopvang toeneemt? Zo ja, kunt u bij benadering aangeven hoeveel mensen hierdoor worden getroffen en aan hun lot worden overgelaten?</text:p>
      <text:p text:style-name="ifm_p_mt.3.76mm_ifm">Antwoord 2</text:p>
      <text:p text:style-name="ifm_p_ifm">De gemeente Amsterdam geeft aan dat zij niet minder geld beschikbaar stelt voor de daklozenopvang. De gemeente Amsterdam heeft de afgelopen jaren juist geïnvesteerd in de maatschappelijke opvang en beschermd wonen. In de periode 2015–2018 gaat het om een stijging van het budget van 180 miljoen naar 212 miljoen. De beschikbare capaciteit is de afgelopen jaren toegenomen.</text:p>
      <text:p text:style-name="ifm_p_mt.3.76mm_ifm">Vraag 3</text:p>
      <text:p text:style-name="ifm_p_ifm">Kunt u aangeven wat deze opnamestop voor consequenties heeft voor de omliggende steden? In hoeverre is er sprake van een waterbedeffect? Kloppen Amsterdamse daklozen nu in andere steden aan voor hulp en in hoeverre kunnen zij daar worden geholpen?</text:p>
      <text:p text:style-name="ifm_p_mt.3.76mm_ifm">Antwoord 3</text:p>
      <text:p text:style-name="ifm_p_ifm">Ik heb geen zicht op de consequenties van de (tijdelijke) opnamestop voor de omliggende steden.</text:p>
      <text:p text:style-name="ifm_p_mt.3.76mm_ifm">Vraag 4</text:p>
      <text:p text:style-name="ifm_p_ifm">Bent u bereid om de gemeente Amsterdam aan te spreken op haar verantwoordelijkheid, zodat zo snel mogelijk een eind kan worden gemaakt aan de opnamestop voor daklozen?</text:p>
      <text:p text:style-name="ifm_p_mt.3.76mm_ifm">Antwoord 4</text:p>
      <text:p text:style-name="ifm_p_ifm">Het college van B&amp;W van de gemeente Amsterdam heeft zijn verantwoordelijkheid genomen door middelen vrij te maken om de instroomstop op te heffen en door een Taskforce in te stellen om samen met het veld de noodzakelijke aanpassingen in de huidige Amsterdamse opvangketen te bepalen. Ik vind dit op dit moment een adequate oplossing voor de situatie die was ontstaan.</text:p>
      <text:p text:style-name="ifm_p_mt.3.76mm_ifm">Vraag 5</text:p>
      <text:p text:style-name="ifm_p_ifm">Zijn er meer gemeenten bij u bekend die bezuinigen op de daklozenopvang, waardoor de opvang voor daklozen in de knel komt? Zo ja, welke maatregelen gaat u nemen om te voorkomen dat daklozen letterlijk op straat komen te staan?</text:p>
      <text:p text:style-name="ifm_p_mt.3.76mm_ifm">Antwoord 5</text:p>
      <text:p text:style-name="ifm_p_ifm">Mij is niet bekend of en zo ja, welke gemeenten bezuinigen op de daklozenopvang. Wel heb ik, zoals ik in antwoord op vraag 7 van het lid Renkema over dezelfde materie heb aangegeven, van een aantal gemeenten signalen ontvangen dat de opvang (regelmatig) vol is. Mede naar aanleiding van deze signalen en de nieuwste cijfers van het CBS<text:note text:id="ID-3838-d37e122" text:note-class="footnote"><text:note-citation text:label="2 ">2</text:note-citation><text:note-body><text:p text:style-name="ifm_p_font.normal_size.6.93pt_mt..5mm_indent.-0.1161in_mleft.0.1161in_ifm">https://www.cbs.nl/nl-nl/nieuws/2019/34/aantal-daklozen-sinds-2009-meer-dan-verdubbeld</text:p></text:note-body></text:note> over het aantal daklozen in Nederland ga ik hierover met hen in gesprek.</text:p>
      <text:h text:style-name="ifm_p_font.bold_mt.5.08mm_page.keep-with-next_ifm" text:outline-level="2">Toelichting:</text:h>
      <text:p text:style-name="ifm_p_mt.4.23mm_ifm">Deze vragen dienen ter aanvulling op eerdere vragen terzake van het lid Renkema (GroenLinks), ingezonden 20 juni 2019 (vraagnummer 2019Z128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opnamestop bij de daklozenopvang van het Leger de Heils in Amsterdam</dc:title>
    <meta:user-defined meta:name="OVERHEIDop.ParlID/DC.identifier">ah-tk-20182019-3838</meta:user-defined>
    <meta:user-defined meta:name="OVERHEIDop.vraagnummer">2019Z12801</meta:user-defined>
    <meta:user-defined meta:name="OVERHEIDop.aanhangselNummer">383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P. Blokhui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Peters over de opnamestop bij de daklozenopvang van het Leger de Heils in Amsterdam</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