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3</text:p>
      <text:p text:style-name="ifm_p_font.roman_mt.3.76mm_ifm">Vragen van het lid <text:span text:style-name="ifm_span_font.bold_ifm">Futselaar</text:span> (SP) aan de Staatssecretaris van Economische Zaken en Klimaat over <text:span text:style-name="ifm_span_font.italic_ifm">het verdwijnen van 3G</text:span> (ingezonden 5 juli 2019).</text:p>
      <text:p text:style-name="ifm_p_font.roman_mt.3.76mm_ifm">Antwoord van Staatssecretaris <text:span text:style-name="ifm_span_font.bold_ifm">Keijzer</text:span> (Economische Zaken en Klimaat) (ontvangen 4 september 2019).</text:p>
      <text:p text:style-name="ifm_p_mt.3.76mm_ifm">Vraag 1</text:p>
      <text:p text:style-name="ifm_p_ifm">Bent u bekend met het voornemen van Vodafone om in 2020 al te stoppen met 3G?<text:note text:id="ID-2019Z14683-d37e44" text:note-class="footnote"><text:note-citation text:label="1 ">1</text:note-citation><text:note-body><text:p text:style-name="ifm_p_font.normal_size.6.93pt_mt..5mm_indent.-0.1161in_mleft.0.1161in_ifm">https://groeimeenaar4g.vodafone.nl/</text:p></text:note-body></text:note></text:p>
      <text:p text:style-name="ifm_p_mt.3.76mm_ifm">Antwoord 1</text:p>
      <text:p text:style-name="ifm_p_ifm">Ja.</text:p>
      <text:p text:style-name="ifm_p_mt.3.76mm_ifm">Vraag 2</text:p>
      <text:p text:style-name="ifm_p_ifm">Wat is uw mening over het feit dat Vodafone geen mogelijkheden biedt om toestellen toch geschikt te maken voor 4G en mensen hiermee dwingt om een nieuw toestel aan te schaffen?</text:p>
      <text:p text:style-name="ifm_p_mt.3.76mm_ifm">Antwoord 2</text:p>
      <text:p text:style-name="ifm_p_ifm">Ik begrijp dat VodafoneZiggo de optie niet kan aanbieden om toestellen geschikt te maken voor 4G, omdat toestellen hier niet voor zijn ontwikkeld. Het geschikt maken van toestellen voor 4G zou tenminste vereisen dat de netwerkantenne wordt vervangen. Dit betekent bij moderne telefoons veelal dat ook de processor en opslag moeten worden vervangen, omdat die zijn geïntegreerd in dezelfde chip. Dit is een zogenaamd «System on a Chip» («SoC»). Telefoons worden over het algemeen niet ontworpen voor deze mogelijkheid. Ze worden bijvoorbeeld wel ontworpen om zo dun, gebruiksvriendelijk en energiezuinig als mogelijk te zijn. Dit vergt een nauwe integratie tussen de verschillende hardware-onderdelen maar ook de software, waardoor het vervangen van de SoC praktisch niet mogelijk is. Tot op heden is een modulair ontwerp, waarbij dit onderdeel kan worden vervangen, in de praktijk niet uitvoerbaar gebleken, ondanks pogingen daartoe.<text:note text:id="ID-3833-d37e84" text:note-class="footnote"><text:note-citation text:label="2 ">2</text:note-citation><text:note-body><text:p text:style-name="ifm_p_font.normal_size.6.93pt_mt..5mm_indent.-0.1161in_mleft.0.1161in_ifm">Zie bijvoorbeeld Project Ara van Google, wat tot doel had om een smartphone te ontwikkelen waarvan diverse onderdelen – zoals de netwerkantenne, de processor, de camera, of de batterij – eenvoudig kunnen worden ontvangen door de gebruiker.</text:p></text:note-body></text:note></text:p>
      <text:p text:style-name="ifm_p_mt.3.76mm_ifm">Vraag 3</text:p>
      <text:p text:style-name="ifm_p_ifm">Bent u bekend met het feit dat er een groeiende groep werkende armen bestaat die van hun inkomen niet of nauwelijks kan rondkomen? Bent u eveneens bekend met het feit dat een miljoen Nederlanders rond moeten komen van een inkomen tot 120% van het sociaal minimum maar dat zij, zeker in het geval van gezinnen, regelmatig tekort komen om noodzakelijke of onvermijdelijke uitgaven te doen?</text:p>
      <text:p text:style-name="ifm_p_mt.3.76mm_ifm">Antwoord 3</text:p>
      <text:p text:style-name="ifm_p_ifm">Ik ben bekend met de cijfers van het CBS over inkomens in Nederland.</text:p>
      <text:p text:style-name="ifm_p_mt.3.76mm_ifm">Vraag 4</text:p>
      <text:p text:style-name="ifm_p_ifm">Deelt u de mening dat mensen, zeker als zij in de laagste inkomensgroepen zitten en amper rond kunnen komen, niet gedwongen moeten worden een nieuw telefoontoestel aan te schaffen als deze niet defect is?</text:p>
      <text:p text:style-name="ifm_p_mt.3.76mm_ifm">Antwoord 4</text:p>
      <text:p text:style-name="ifm_p_ifm">Ik heb contact gehad met VodafoneZiggo over de wijze waarop zij haar 3G-netwerk gaat afschakelen. Naar aanleiding daarvan kan ik u het volgende melden.</text:p>
      <text:p text:style-name="ifm_p_ifm">Vooralsnog worden de klanten van VodafoneZiggo niet gedwongen tot het aanschaffen van een nieuw telefoontoestel. Ook na het afschakelen van het 3G-netwerk kunnen klanten wiens telefoon geen 4G ondersteunt blijven bellen en internetten via 2G. De snelheid van mobiel internet via 2G is uiteraard minder snel dan via 3G, maar zowel mobiel internet als bellen blijven beschikbaar.</text:p>
      <text:p text:style-name="ifm_p_ifm">VodafoneZiggo is ruim twee jaar voordat het 3G-netwerk wordt afgeschakeld begonnen om mensen te informeren dat dit gaat gebeuren. Verder verkoopt VodafoneZiggo al sinds het najaar van 2017 geen abonnementen meer met toestellen die enkel 3G ondersteunen. De verkoopmedewerkers van VodafoneZiggo zijn bovendien geïnstrueerd om bij de verkoop van abonnementen te communiceren dat zij vanaf januari 2020 geen gebruik meer kunnen maken van het 3G-netwerk. Daarmee heeft VodafoneZiggo ervoor proberen te zorgen dat alle klanten die beschikken over een telefoontoestel dat geen 4G ondersteunt aan het einde van hun contract zijn op het moment dat het 3G-netwerk wordt afgeschakeld. Met inachtneming van de geldende opzegtermijn kunnen zij vanaf dat moment overstappen naar een andere aanbieder die nog wel 3G-dienstverlening aanbiedt. Hoewel ook KPN inmiddels heeft aangekondigd haar 3G-netwerk af te gaan schakelen, blijft T-Mobile vooralsnog wel 3G-diensten aanbieden.<text:note text:id="ID-3833-d37e119" text:note-class="footnote"><text:note-citation text:label="3 ">3</text:note-citation><text:note-body><text:p text:style-name="ifm_p_font.normal_size.6.93pt_mt..5mm_indent.-0.1161in_mleft.0.1161in_ifm">https://www.kpn.com/beleef/mobiel/de-toekomst-van-4g.htm</text:p></text:note-body></text:note> Er is dus een mogelijkheid om over te stappen en 3G te blijven gebruiken nadat VodafoneZiggo haar 3G-netwerk heeft afgeschakeld.</text:p>
      <text:p text:style-name="ifm_p_ifm">Overigens zal T-Mobile in 2020 juist haar 2G-netwerk afschakelen, en naar verwachting pas op termijn haar 3G-netwerk.<text:note text:id="ID-3833-d37e131" text:note-class="footnote"><text:note-citation text:label="4 ">4</text:note-citation><text:note-body><text:p text:style-name="ifm_p_font.normal_size.6.93pt_mt..5mm_indent.-0.1161in_mleft.0.1161in_ifm">https://www.t-mobile.nl/2g-uitzetten</text:p></text:note-body></text:note> Het vervangen van oudere technologie door nieuwere, betere en efficiëntere technologie is gebruikelijk in allerlei onderdelen van de economie en maatschappij. Gegeven deze onvermijdelijke vooruitgang vind ik het belangrijk dat VodafoneZiggo, maar ook KPN en T-Mobile, ruim voordat ze een netwerktechnologie afschakelen daarover communiceren en er zorgvuldig mee omgaan. Iedereen kan zich daardoor ruim op tijd voorbereiden en bijvoorbeeld sparen voor een vervangend (tweedehands) toestel, overstappen naar een alternatieve aanbieder, of vrienden of familie vragen of zij nog een ongebruikt toestel dat 4G ondersteunt ter beschikking hebben.<text:note text:id="ID-3833-d37e141" text:note-class="footnote"><text:note-citation text:label="5 ">5</text:note-citation><text:note-body><text:p text:style-name="ifm_p_font.normal_size.6.93pt_mt..5mm_indent.-0.1161in_mleft.0.1161in_ifm">Uit onderzoek van Telecompaper blijkt dat circa 40% van alle Nederlanders zijn oude toestel bewaart: https://www.telecompaper.com/achtergrond/40-procent-nederlanders-bewaart-vorige-mobiele-toestel--1298517. Uit ander onderzoek van Telecompaper eerder dit jaar bleek dat meer dan 80% van alle Nederlanders een telefoon heeft die 4G ondersteunt: https://www.telecompaper.com/achtergrond/penetratie-4g-smartphones-nu-boven-80-procent--1288299.</text:p></text:note-body></text:note></text:p>
      <text:p text:style-name="ifm_p_mt.3.76mm_ifm">Vraag 5 en 6</text:p>
      <text:p text:style-name="ifm_p_ifm">Bent u bekend met het feit dat Vodafone-Ziggo iedere abonnee op de kabel die niet in het bezit is van een digitale televisie decoders heeft aangeboden om te voorkomen dat zij op kosten worden gejaagd bij de overgang naar digitale televisie?</text:p>
      <text:p text:style-name="ifm_p_ifm">Bent u bereid om in overleg met Vodafone te treden om een vergelijkbare regeling te treffen, zodat mensen met een telefoon die niet geschikt is voor 4G geen onnodige bestedingen hoeven te doen? Gaat u dit ook doen in het geval van andere telecomoperators die in de toekomst gaan stoppen met 3G?</text:p>
      <text:p text:style-name="ifm_p_mt.3.76mm_ifm">Antwoord 5 en 6</text:p>
      <text:p text:style-name="ifm_p_ifm">Zoals in de beantwoording van vraag 4 beschreven, is het voor de klanten van VodafoneZiggo die afhankelijk zijn van een 3G-netwerk vooralsnog niet nodig om een nieuwe telefoon te kopen om te kunnen blijven bellen en mobiel internetten. Zij kunnen daarvoor gebruik maken van het 2G-netwerk van VodafoneZiggo, of overstappen naar een andere aanbieder. Ik zie zodoende geen noodzaak om in overleg te treden over het treffen van een dergelijke regeling.</text:p>
      <text:p text:style-name="ifm_p_ifm">Daarbij merk ik op dat de digitale televisie decoders die u in vraag 5 noemt eigendom zijn en blijven van VodafoneZiggo. Mobiele telefoons zijn dat niet: die zijn het persoonlijk eigendom van de klant. Het bieden van een gratis vervangend toestel zou dus neerkomen op het doen van een schenking van tientallen tot honderden euro’s aan klanten. Bij de decoders is hiervan geen sprake. Dit is een belangrijk onderscheid, waardoor het financieren van de vervanging van digitale televisie decoders door VodafoneZiggo wel mogelijk wordt geacht. Dit is een keuze die VodafoneZiggo als onderneming zelfstandig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verdwijnen van 3G</dc:title>
    <meta:user-defined meta:name="OVERHEIDop.ParlID/DC.identifier">ah-tk-20182019-3833</meta:user-defined>
    <meta:user-defined meta:name="OVERHEIDop.vraagnummer">2019Z14683</meta:user-defined>
    <meta:user-defined meta:name="OVERHEIDop.aanhangselNummer">3833</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M.C.G. Keijzer</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het lid Futselaar over het verdwijnen van 3G</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