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2</text:p>
      <text:p text:style-name="ifm_p_font.roman_mt.3.76mm_ifm">Vragen van het lid <text:span text:style-name="ifm_span_font.bold_ifm">Van Nispen</text:span> (SP) aan de Ministers van Justitie en Veiligheid en van Buitenlandse Zaken over <text:span text:style-name="ifm_span_font.italic_ifm">het niet controleren van diplomaten op alcoholgebruik na ongevallen</text:span> (ingezonden 6 augustus 2019).</text:p>
      <text:p text:style-name="ifm_p_font.roman_mt.3.76mm_ifm">Mededeling van Minister <text:span text:style-name="ifm_span_font.bold_ifm">Blok</text:span> (Buitenlandse Zaken) (ontvangen 6 september 2019).</text:p>
      <text:p text:style-name="ifm_p_mt.3.76mm_ifm">Vraag 1</text:p>
      <text:p text:style-name="ifm_p_ifm">Kent u het bericht «Bestuurder van «diplomatenauto» die vijf voertuigen ramde, hoefde niet te blazen»?<text:note text:id="ID-2019Z15562-d37e58" text:note-class="footnote"><text:note-citation text:label="1 ">1</text:note-citation><text:note-body><text:p text:style-name="ifm_p_font.normal_size.6.93pt_mt..5mm_indent.-0.1161in_mleft.0.1161in_ifm">Algemeen Dagblad, 5 augustus 2019, «Bestuurder van «diplomatenauto» die vijf voertuigen ramde, hoefde niet te blazen»</text:p></text:note-body></text:note></text:p>
      <text:p text:style-name="ifm_p_mt.3.76mm_ifm">Vraag 2</text:p>
      <text:p text:style-name="ifm_p_ifm">Klopt het, dat een diplomaat die tegen vijf auto’s aanreed geen blaastest af hoefde te leggen omdat dit wegens zijn onschendbaarheid toch geen zin zou hebben? Wat is hierin nu precies het beleid?</text:p>
      <text:p text:style-name="ifm_p_mt.3.76mm_ifm">Vraag 3</text:p>
      <text:p text:style-name="ifm_p_ifm">Is het waar dat gewone mensen, die niet in een diplomatenauto met CD-kenteken rijden, in soortgelijke gevallen wél gecontroleerd worden op alcoholgebruik?</text:p>
      <text:p text:style-name="ifm_p_mt.3.76mm_ifm">Vraag 4</text:p>
      <text:p text:style-name="ifm_p_ifm">Deelt u de mening dat dit verschil in behandeling onterecht en niet gerechtvaardigd is?</text:p>
      <text:p text:style-name="ifm_p_mt.3.76mm_ifm">Vraag 5</text:p>
      <text:p text:style-name="ifm_p_ifm">Kunt u zich daarnaast de onvrede hierover bij verzekeraars voorstellen omdat de schade nu niet te verhalen zou zijn?</text:p>
      <text:p text:style-name="ifm_p_mt.3.76mm_ifm">Vraag 6</text:p>
      <text:p text:style-name="ifm_p_ifm">Wat gaat u er aan doen dit verschil in behandeling, geheel of in ieder geval zoveel mogelijk, op te heffen?</text:p>
      <text:h text:style-name="ifm_p_font.bold_mt.5.08mm_page.keep-with-next_ifm" text:outline-level="2">Mededeling</text:h>
      <text:p text:style-name="ifm_p_mt.4.23mm_ifm">Op 6 augustus jl. zijn schriftelijke vragen gesteld door het lid Van Nispen over het niet controleren van diplomaten op alcoholgebruik na ongevallen.</text:p>
      <text:p text:style-name="ifm_p_ifm">In verband met de benodigde afstemming met betrokken departementen is het niet haalbaar dez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niet controleren van diplomaten op alcoholgebruik na ongevallen</dc:title>
    <meta:user-defined meta:name="OVERHEIDop.ParlID/DC.identifier">ah-tk-20182019-3832</meta:user-defined>
    <meta:user-defined meta:name="OVERHEIDop.vraagnummer">2019Z15562</meta:user-defined>
    <meta:user-defined meta:name="OVERHEIDop.aanhangselNummer">383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Van Nispen over het niet controleren van diplomaten op alcoholgebruik na ongevall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