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0</text:p>
      <text:p text:style-name="ifm_p_font.roman_mt.3.76mm_ifm">Vragen van het lid <text:span text:style-name="ifm_span_font.bold_ifm">Sjoerdsma</text:span> (D66) aan de Minister-President over <text:span text:style-name="ifm_span_font.italic_ifm">het bericht dat de VS Nederland zou willen helpen Syriëgangers terug te halen</text:span> (ingezonden 13 augustus 2019).</text:p>
      <text:p text:style-name="ifm_p_font.roman_mt.3.76mm_ifm">Mededeling van Minister <text:span text:style-name="ifm_span_font.bold_ifm">Blok</text:span> (Buitenlandse Zaken) (ontvangen 6 september 2019).</text:p>
      <text:p text:style-name="ifm_p_mt.3.76mm_ifm">Vraag 1</text:p>
      <text:p text:style-name="ifm_p_ifm">Kent u het bericht «VS wil Nederlandse Syriëgangers wel ophalen»?<text:note text:id="ID-2019Z15695-d37e59" text:note-class="footnote"><text:note-citation text:label="1 ">1</text:note-citation><text:note-body><text:p text:style-name="ifm_p_font.normal_size.6.93pt_mt..5mm_indent.-0.1161in_mleft.0.1161in_ifm">https://www.ad.nl/politiek/vs-wil-nederlandse-syriegangers-wel-ophalen~ac0ed9f0/</text:p></text:note-body></text:note></text:p>
      <text:p text:style-name="ifm_p_mt.3.76mm_ifm">Vraag 2</text:p>
      <text:p text:style-name="ifm_p_ifm">Klopt het dat de Verenigde Staten op enigerlei wijze, formeel of informeel, een aanbod hebben gedaan om Nederland te helpen bij het terughalen van Syriëgangers uit Syrië naar Nederland?</text:p>
      <text:p text:style-name="ifm_p_mt.3.76mm_ifm">Vraag 3</text:p>
      <text:p text:style-name="ifm_p_ifm">Wat hield dit aanbod precies in?</text:p>
      <text:p text:style-name="ifm_p_mt.3.76mm_ifm">Vraag 4</text:p>
      <text:p text:style-name="ifm_p_ifm">Wanneer is dit aanbod gedaan?</text:p>
      <text:p text:style-name="ifm_p_mt.3.76mm_ifm">Vraag 5</text:p>
      <text:p text:style-name="ifm_p_ifm">Aan wie is dit aanbod gedaan?</text:p>
      <text:p text:style-name="ifm_p_mt.3.76mm_ifm">Vraag 6</text:p>
      <text:p text:style-name="ifm_p_ifm">Heeft het kabinet zelf de Amerikanen om hulp gevraagd bij het terughalen van Syriëgangers en/of Nederlandse vrouwen en kinderen in Syrië naar Nederland? Zo nee, waarom niet?</text:p>
      <text:p text:style-name="ifm_p_mt.3.76mm_ifm">Vraag 7</text:p>
      <text:p text:style-name="ifm_p_ifm">Wat bedoelde u tijdens uw persconferentie van 12 juli jl. met uw uitspraak «Een eventueel aanbod van Amerika in die richting betekent niet dat aan die randvoorwaarden is voldaan»? Aan welke randvoorwaarde(n) zou met een dergelijk verzoek wel zijn voldaan en aan welke niet?</text:p>
      <text:p text:style-name="ifm_p_mt.3.76mm_ifm">Vraag 8</text:p>
      <text:p text:style-name="ifm_p_ifm">Wat is uw reactie op het aanbod van de Amerikanen? Bent u bereid dit in overweging te nemen, daar dit aanbod onder andere de voorwaarde van het kabinet zou wegnemen om geen eigen mensen naar onveilig gebied te sturen bij het terughalen van Nederlandse Syriëgangers en/of Nederlandse vrouwen en kinderen?</text:p>
      <text:p text:style-name="ifm_p_mt.3.76mm_ifm">Vraag 9</text:p>
      <text:p text:style-name="ifm_p_ifm">Om welke redenen zou het verzoek, met het oog op de voorwaarden die zijn gesteld voor het wel of niet terughalen van Nederlanders uit Syrië, afgewezen dan wel geaccepteerd worden?</text:p>
      <text:p text:style-name="ifm_p_mt.3.76mm_ifm">Vraag 10</text:p>
      <text:p text:style-name="ifm_p_ifm">Hebben de Verenigde Staten dit aanbod tevens gedaan aan andere EU-landen waarvan onderdanen zich in Syrië bevinden? Zo ja, op welke wijze is door hen gereageerd?</text:p>
      <text:p text:style-name="ifm_p_mt.3.76mm_ifm">Vraag 11</text:p>
      <text:p text:style-name="ifm_p_ifm">Op welke wijze zijn vorig jaar de ruim honderd Kosovaren uit Syrië teruggehaald naar Kosovo? Welke rol hebben de Amerikanen bij deze missie precies gespeeld?</text:p>
      <text:p text:style-name="ifm_p_mt.3.76mm_ifm">Vraag 12</text:p>
      <text:p text:style-name="ifm_p_ifm">In hoeverre zou met hulp van de Amerikanen eenzelfde soort missie op touw kunnen worden gezet als de recente Franse missie waarbij twee Nederlandse weeskinderen zijn teruggehaald?</text:p>
      <text:p text:style-name="ifm_p_mt.3.76mm_ifm">Vraag 13</text:p>
      <text:p text:style-name="ifm_p_ifm">Hoe vaak hebben de Amerikanen het kabinet inmiddels formeel dan wel informeel verzocht om de eigen onderdanen uit Koerdische kampen in Syrië terug te halen? Wat was per verzoek de reactie van het kabinet hierop?</text:p>
      <text:p text:style-name="ifm_p_mt.3.76mm_ifm">Vraag 14</text:p>
      <text:p text:style-name="ifm_p_ifm">Kunt u deze vragen voor 3 september 2019 beantwoorden?</text:p>
      <text:h text:style-name="ifm_p_font.bold_mt.5.08mm_page.keep-with-next_ifm" text:outline-level="2">Mededeling</text:h>
      <text:p text:style-name="ifm_p_mt.4.23mm_ifm">Naar aanleiding van de vragen van het lid Sjoerdsma (D66) aan de Minister-President over het bericht dat de VS Nederland zou willen helpen Syriëgangers terug te halen, met kenmerk 2019Z15695, die werden ingezonden op 13 augustus 2019, wil ik u meedelen dat het niet mogelijk is deze vragen binnen de gestelde termijn te beantwoorden. De reden hiervoor is dat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dat de VS Nederland zou willen helpen Syriëgangers terug te halen</dc:title>
    <meta:user-defined meta:name="OVERHEIDop.ParlID/DC.identifier">ah-tk-20182019-3830</meta:user-defined>
    <meta:user-defined meta:name="OVERHEIDop.vraagnummer">2019Z15695</meta:user-defined>
    <meta:user-defined meta:name="OVERHEIDop.aanhangselNummer">383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dat de VS Nederland zou willen helpen Syriëgangers terug te hal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