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7</text:p>
      <text:p text:style-name="ifm_p_font.roman_mt.3.76mm_ifm">Vragen van het lid <text:span text:style-name="ifm_span_font.bold_ifm">Karabulut</text:span> (SP) aan de Minister van Buitenlandse Zaken over <text:span text:style-name="ifm_span_font.italic_ifm">de militarisering van Europa’s Afrikabeleid</text:span> (ingezonden 9 augustus 2019).</text:p>
      <text:p text:style-name="ifm_p_font.roman_mt.3.76mm_ifm">Mededeling van Minister <text:span text:style-name="ifm_span_font.bold_ifm">Blok</text:span> (Buitenlandse Zaken) (ontvangen 6 september 2019).</text:p>
      <text:p text:style-name="ifm_p_mt.3.76mm_ifm">Vraag 1</text:p>
      <text:p text:style-name="ifm_p_ifm">Kent u het bericht «Europa’s Afrikabeleid militariseert»?<text:note text:id="ID-2019Z15608-d37e59" text:note-class="footnote"><text:note-citation text:label="1 ">1</text:note-citation><text:note-body><text:p text:style-name="ifm_p_font.normal_size.6.93pt_mt..5mm_indent.-0.1161in_mleft.0.1161in_ifm">Europa’s Afrikabeleid militariseert, https://www.nrc.nl/nieuws/2019/08/06/drones-in-plaats-van-waterputten-voor-afrika-a3969281, 6 augustus 2019.</text:p></text:note-body></text:note></text:p>
      <text:p text:style-name="ifm_p_mt.3.76mm_ifm">Vraag 2</text:p>
      <text:p text:style-name="ifm_p_ifm">Herkent u zich in de constatering dat uit allerlei onderzoeken blijkt dat Europese militaire en beveiligingsbedrijven de afgelopen tien jaar een dwingende en bepalende rol hebben gespeeld in de vormgeving van de Europese migratiepolitiek? Zo nee, waarom niet?</text:p>
      <text:p text:style-name="ifm_p_mt.3.76mm_ifm">Vraag 3</text:p>
      <text:p text:style-name="ifm_p_ifm">Wat is uw reactie op de constatering dat militaire en beveiligingsbedrijven niet alleen de middelen voor grensbewaking hebben geleverd, maar ook nauw betrokken zijn bij het opstellen van het Europese beleid ten opzichte van migratie, onder andere via de European Organisation for Security (EOS), een lobbygroep voor de grootste wapenfabrikanten in Europa?</text:p>
      <text:p text:style-name="ifm_p_mt.3.76mm_ifm">Vraag 4</text:p>
      <text:p text:style-name="ifm_p_ifm">Kunt u een inschatting geven van de toename van drone surveillance boven de Middellandse Zee de afgelopen jaren en de afname van de maritieme capaciteit om mensen op zee te redden? Kan gesteld worden dat drones de inzet van schepen in enige mate vervangen?</text:p>
      <text:p text:style-name="ifm_p_mt.3.76mm_ifm">Vraag 5</text:p>
      <text:p text:style-name="ifm_p_ifm">Herkent u het beeld dat wapenbedrijven erin zijn geslaagd migratie als een veiligheidsprobleem voor te stellen in plaats van een mensenrechtenkwestie?</text:p>
      <text:p text:style-name="ifm_p_mt.3.76mm_ifm">Vraag 6</text:p>
      <text:p text:style-name="ifm_p_ifm">Hoe beoordeelt u de constatering dat militaire en beveiligingsbedrijven die verdienen aan de verkoop van beveiligingstechnologie ook actief zijn in de oorlogen die verantwoordelijk zijn voor veel van de vluchtelingen, waardoor de industrie profiteert van twee kanten van de tragedie? Wat vindt u hiervan?</text:p>
      <text:p text:style-name="ifm_p_mt.3.76mm_ifm">Vraag 7</text:p>
      <text:p text:style-name="ifm_p_ifm">Kunt u aangaande migratie vanuit Afrika aangeven hoeveel Nederland sinds 2015 heeft uitgegeven, al dan niet via de Europese Unie (EU), aan de in het artikel genoemde en andere (particuliere) beveiligingsbedrijven?</text:p>
      <text:p text:style-name="ifm_p_mt.3.76mm_ifm">Vraag 8</text:p>
      <text:p text:style-name="ifm_p_ifm">Kunt u bevestigen dat ondanks de inzet van vele duizenden militairen in Mali de veiligheidssituatie in dat land ernstig is verslechterd? Zo nee, waarom niet?</text:p>
      <text:p text:style-name="ifm_p_mt.3.76mm_ifm">Vraag 9</text:p>
      <text:p text:style-name="ifm_p_ifm">Hoe belangrijk was het argument om te voorkomen dat terroristen naar Europa zouden reizen voor Nederland, zoals de premier in 2017 stelde, om deel te nemen aan de VN-missie in Mali?</text:p>
      <text:p text:style-name="ifm_p_mt.3.76mm_ifm">Vraag 10</text:p>
      <text:p text:style-name="ifm_p_ifm">Welk bewijs heeft u dat de VN-missie eraan heeft bijgedragen dat terroristen niet naar Europa konden reizen? Kunt u concrete voorbeelden hiervan noemen?</text:p>
      <text:h text:style-name="ifm_p_font.bold_mt.5.08mm_page.keep-with-next_ifm" text:outline-level="2">Mededeling</text:h>
      <text:p text:style-name="ifm_p_mt.4.23mm_ifm">Op 9 augustus jl. zijn schriftelijke vragen gesteld door het lid Karabulut (SP) over de militarisering van Europa’s Afrikabeleid.</text:p>
      <text:p text:style-name="ifm_p_ifm">In verband met het zomerreces van de EU en de benodigde afstemming met betrokken departementen is het niet haalbaar dez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de militarisering van Europa’s Afrikabeleid</dc:title>
    <meta:user-defined meta:name="OVERHEIDop.ParlID/DC.identifier">ah-tk-20182019-3827</meta:user-defined>
    <meta:user-defined meta:name="OVERHEIDop.vraagnummer">2019Z15608</meta:user-defined>
    <meta:user-defined meta:name="OVERHEIDop.aanhangselNummer">3827</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Karabulut over de militarisering van Europa’s Afrikabeleid</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