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0</text:p>
      <text:p text:style-name="ifm_p_font.roman_mt.3.76mm_ifm">Vragen van het lid <text:span text:style-name="ifm_span_font.bold_ifm">Kuiken</text:span> (PvdA) aan de Ministers van Justitie en Veiligheid en van Binnenlandse Zaken en Koninkrijksrelaties over <text:span text:style-name="ifm_span_font.italic_ifm">seksueel misbruik door tantramasseurs</text:span>. (ingezonden 14 augustus 2019).</text:p>
      <text:p text:style-name="ifm_p_font.roman_mt.3.76mm_ifm">Mededeling van Minister <text:span text:style-name="ifm_span_font.bold_ifm">Grapperhaus</text:span> (Justitie en Veiligheid), mede namens de Minister van Binnenlandse Zaken en Koninkrijksrelaties (ontvangen 6 september 2019).</text:p>
      <text:p text:style-name="ifm_p_mt.3.76mm_ifm">Vraag 1</text:p>
      <text:p text:style-name="ifm_p_ifm">Herinnert u zich uw antwoorden op de vragen van de leden Kuiken (PvdA) en Buitenweg (GroenLinks) over seksueel misbruik door tantramasseurs (antwoorden ontvangen 1 november 2018)? Kent u het bericht «De vrouwen vertrouwden hun tantramasseur volledig»? Kent u het bericht «Als tantra naar seksueel misbruik neigt: vijf oud-cursisten over The New Tantra»?<text:note text:id="ID-2019Z15712-d37e59" text:note-class="footnote"><text:note-citation text:label="1 ">1</text:note-citation><text:note-body><text:p text:style-name="ifm_p_font.normal_size.6.93pt_mt..5mm_indent.-0.1161in_mleft.0.1161in_ifm">Aanhangsel Handelingen 2018–2019, nr. 495</text:p></text:note-body></text:note> <text:note text:id="ID-2019Z15712-d37e68" text:note-class="footnote"><text:note-citation text:label="2 ">2</text:note-citation><text:note-body><text:p text:style-name="ifm_p_font.normal_size.6.93pt_mt..5mm_indent.-0.1161in_mleft.0.1161in_ifm">https://www.nrc.nl/nieuws/2019/03/27/de-vrouwen-vertrouwden-hun-tantramasseur-volledig-a395469</text:p></text:note-body></text:note> <text:note text:id="ID-2019Z15712-d37e77" text:note-class="footnote"><text:note-citation text:label="3 ">3</text:note-citation><text:note-body><text:p text:style-name="ifm_p_font.normal_size.6.93pt_mt..5mm_indent.-0.1161in_mleft.0.1161in_ifm">https://www.volkskrant.nl/nieuws-achtergrond/als-tantra-naar-seksueel-misbruik-neigt-vijf-oud-cursisten-over-the-new-tantra~b6f8bad1/?utm_campaign=shared_earned&amp;utm_medium=social&amp;utm_source=whatsapp</text:p></text:note-body></text:note></text:p>
      <text:p text:style-name="ifm_p_mt.3.76mm_ifm">Vraag 2</text:p>
      <text:p text:style-name="ifm_p_ifm">Wat is de stand van zaken van de aangekondigde publiekscampagne om de meldingsbereidheid bij slachtoffers van seksueel misbruik te vergroten en het zoeken van hulp te vergemakkelijken?</text:p>
      <text:p text:style-name="ifm_p_mt.3.76mm_ifm">Vraag 3</text:p>
      <text:p text:style-name="ifm_p_ifm">Weet u inmiddels hoeveel meldingen en aangiften er het afgelopen jaar tegen tantramasseurs zijn gedaan wegens delicten die onder seksueel misbruik geschaard kunnen worden? Zo ja, in hoeveel gevallen heeft dit tot vervolging, respectievelijk strafrechtelijke sancties geleid?</text:p>
      <text:p text:style-name="ifm_p_mt.3.76mm_ifm">Vraag 4</text:p>
      <text:p text:style-name="ifm_p_ifm">Weet u inmiddels hoeveel meldingen er bij de Centra voor Seksueel Geweld tegen tantramasseurs zijn gedaan? Zo ja, hoeveel meldingen zijn dit? Zo nee, waarom niet?</text:p>
      <text:p text:style-name="ifm_p_mt.3.76mm_ifm">Vraag 5</text:p>
      <text:p text:style-name="ifm_p_ifm">Acht u het nodig om ter wille van het krijgen van beter inzicht in de problematiek van tantramisbruik meer informatie te krijgen over het aantal meldingen en aangiften? Zo ja, waarom en hoe gaat u hier voor zorgen? Zo nee, waarom niet?</text:p>
      <text:p text:style-name="ifm_p_mt.3.76mm_ifm">Vraag 6</text:p>
      <text:p text:style-name="ifm_p_ifm">In hoeverre verrichten tantramasseurs therapeutische handelingen met de intieme delen? Zijn deze masseurs altijd (para)medische professionals, zoals artsen, verloskundigen of bekkenfysiotherapeuten die dergelijke handelingen mogen verrichten? Zo nee, wat kunnen de juridische gevolgen voor tantramasseurs zijn die niet tot deze beroepsgroep behoren en deze handelingen toch verrichten?</text:p>
      <text:p text:style-name="ifm_p_mt.3.76mm_ifm">Vraag 7</text:p>
      <text:p text:style-name="ifm_p_ifm">Is het mogelijk dat gemeenten slechts vergunningen aan tantramasseurs verlenen onder de voorwaarde dat het een (para)medische professional is die zich moet houden aan de protocollen van een beroepsgroep? Zo ja, waarom? Zo nee, waarom niet? En zo nee, acht u het wenselijk en mogelijk dat bij wet wordt geregeld dat het geven van tantramassage, ook buiten de prostitutiesector, vergunningplichtig wordt met als voorwaarde dat er sprake moet zijn van een erkende beroepsvereniging?</text:p>
      <text:p text:style-name="ifm_p_mt.3.76mm_ifm">Vraag 8</text:p>
      <text:p text:style-name="ifm_p_ifm">Beschikt u inmiddels wel over informatie over de aard en omvang van de maatregelen die gemeenten nemen tegen tantramasseurs? Zo ja, kunt u die informatie met de Kamer delen? Zo nee, waarom niet?</text:p>
      <text:p text:style-name="ifm_p_mt.3.76mm_ifm">Vraag 9</text:p>
      <text:p text:style-name="ifm_p_ifm">Deelt u de mening van de in het tweede bericht genoemde vertegenwoordiger van de politie dat «de beschreven gang van zaken bij The New Tantra «ontzettend op het randje»» is? Zo ja, waarom? Zo nee, waarom niet?</text:p>
      <text:p text:style-name="ifm_p_mt.3.76mm_ifm">Vraag 10</text:p>
      <text:p text:style-name="ifm_p_ifm">Heeft het advies om melding te doen van seksueel misbruik bij The New Tantra tot meldingen en/of aangiftes geleid? Zo ja, hoeveel meldingen en/of aangiften betreft dit en wat is de aard daarvan?</text:p>
      <text:h text:style-name="ifm_p_font.bold_mt.5.08mm_page.keep-with-next_ifm" text:outline-level="2">Mededeling</text:h>
      <text:p text:style-name="ifm_p_mt.4.23mm_ifm">Hierbij bericht ik u, mede namens de Minister van Binnenlandse Zaken en Koninkrijksrelaties dat de schriftelijke vragen van het lid lid Kuiken (PvdA) over seksueel misbruik door tantramasseurs (ingezonden 14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id Kuiken over seksueel misbruik door tantramasseurs</dc:title>
    <meta:user-defined meta:name="OVERHEIDop.ParlID/DC.identifier">ah-tk-20182019-3820</meta:user-defined>
    <meta:user-defined meta:name="OVERHEIDop.vraagnummer">2019Z15712</meta:user-defined>
    <meta:user-defined meta:name="OVERHEIDop.aanhangselNummer">382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lid Kuiken over seksueel misbruik door tantramasseur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