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8</text:p>
      <text:p text:style-name="ifm_p_font.roman_mt.3.76mm_ifm">Vragen van de leden <text:span text:style-name="ifm_span_font.bold_ifm">Van den Berg</text:span> en <text:span text:style-name="ifm_span_font.bold_ifm">Van Dam</text:span> (beiden CDA) aan de Ministers van Justitie en Veiligheid, voor Rechtsbescherming en de Staatssecretaris van Economische Zaken en Klimaat over <text:span text:style-name="ifm_span_font.italic_ifm">het bericht «Apple deelde herleidbare, persoonlijke gegevens bij opnames Siri-gebruikers»</text:span> (ingezonden 15 augustus 2019).</text:p>
      <text:p text:style-name="ifm_p_font.roman_mt.3.76mm_ifm">Mededeling van Minister <text:span text:style-name="ifm_span_font.bold_ifm">Grapperhaus</text:span> (Justitie en Veiligheid), mede namens de Minister voor Rechtsbescherming en de Staatssecretaris van Economische Zaken en Klimaat (ontvangen 6 september 2019).</text:p>
      <text:p text:style-name="ifm_p_mt.3.76mm_ifm">Vraag 1</text:p>
      <text:p text:style-name="ifm_p_ifm">Bent u bekend met het bericht «Apple deelde herleidbare, persoonlijke gegevens bij opnames Siri-gebruikers»?<text:note text:id="ID-2019Z15755-d37e56" text:note-class="footnote"><text:note-citation text:label="1 ">1</text:note-citation><text:note-body><text:p text:style-name="ifm_p_font.normal_size.6.93pt_mt..5mm_indent.-0.1161in_mleft.0.1161in_ifm">NOS, 6 augustus 2019, https://nos.nl/artikel/2296594-apple-deelde-herleidbare-persoonlijke-gegevens-bij-opnames-siri-gebruikers.html.</text:p></text:note-body></text:note></text:p>
      <text:p text:style-name="ifm_p_mt.3.76mm_ifm">Vraag 2</text:p>
      <text:p text:style-name="ifm_p_ifm">Waren de signalen uit het bericht, over vermeende schending van de privacy door Apple, al eerder bekend bij de Autoriteit Persoonsgegevens, die toezicht houdt op het gebruik van persoonsgegevens door organisaties?</text:p>
      <text:p text:style-name="ifm_p_mt.3.76mm_ifm">Vraag 3</text:p>
      <text:p text:style-name="ifm_p_ifm">Heeft de Autoriteit Persoonsgegevens actie(s) ondernomen richting Apple nadat vorige maand al naar buiten kwam dat Apple-medewerkers meeluisteren naar persoonlijke informatie van gebruikers, zoals medische gegevens?<text:note text:id="ID-2019Z15755-d37e76" text:note-class="footnote"><text:note-citation text:label="2 ">2</text:note-citation><text:note-body><text:p text:style-name="ifm_p_font.normal_size.6.93pt_mt..5mm_indent.-0.1161in_mleft.0.1161in_ifm">NOS, 29 juli 2019, https://nos.nl/artikel/2295635-apple-luistert-mee-naar-seks-drugsdeals-en-medische-informatie-via-siri.html.</text:p></text:note-body></text:note> Zo ja, welke actie(s)?</text:p>
      <text:p text:style-name="ifm_p_mt.3.76mm_ifm">Vraag 4</text:p>
      <text:p text:style-name="ifm_p_ifm">Deelt u de mening dat, indien de berichtgeving klopt, het zeer kwalijk is dat herleidbare, persoonlijke gegevens, afkomstig van gebruikers van in dit geval een spraakherkenningssysteem, worden gedeeld met derden?</text:p>
      <text:p text:style-name="ifm_p_mt.3.76mm_ifm">Vraag 5</text:p>
      <text:p text:style-name="ifm_p_ifm">Is bij het op deze wijze delen van persoonsgegevens volgens u sprake van inbreuk op de privacy?</text:p>
      <text:p text:style-name="ifm_p_mt.3.76mm_ifm">Vraag 6</text:p>
      <text:p text:style-name="ifm_p_ifm">Kunt u – in het kader van de juridische bescherming van burgers – uitleggen welke regelgeving hier primair van toepassing is? Is dat de Algemene verordening gegevensbescherming (inclusief alle daarbij behorende wet- en regelgeving) of is dat het Wetboek van Strafrecht, in het bijzonder de artikelen 139a en volgende? Tot welke instantie zouden burgers en/of bedrijven zich primair moeten richten bij (vermeende) situaties van stiekem afluisteren zoals bedoeld in deze Kamervragen, de Autoriteit Persoonsgegevens dan wel de politie en/of het openbaar ministerie?</text:p>
      <text:p text:style-name="ifm_p_mt.3.76mm_ifm">Vraag 7</text:p>
      <text:p text:style-name="ifm_p_ifm">Bent u bereid Apple om een reactie op de berichtgeving te vragen, daar het bedrijf dat afgaande op het artikel van de NOS tot dusver niet heeft willen doen?</text:p>
      <text:p text:style-name="ifm_p_mt.3.76mm_ifm">Vraag 8</text:p>
      <text:p text:style-name="ifm_p_ifm">Bent u bereid van Apple te eisen dat het bedrijf per direct maatregelen neemt om de privacy van gebruikers van zijn producten/diensten, waaronder spraakherkenning, te waarborgen? Welke (juridische) mogelijkheden hebt u daartoe?</text:p>
      <text:p text:style-name="ifm_p_mt.3.76mm_ifm">Vraag 9</text:p>
      <text:p text:style-name="ifm_p_ifm">Wijzen incidenten als die bij Apple, maar ook bij andere techbedrijven, volgens u op het bestaan van een «privacyprobleem» in deze sector?</text:p>
      <text:p text:style-name="ifm_p_mt.3.76mm_ifm">Vraag 10</text:p>
      <text:p text:style-name="ifm_p_ifm">Bent u van mening dat wet- en regelgeving op dit moment voldoende toereikend zijn om de privacy van consumenten van techproducten en -diensten te beschermen? Waar schiet deze wet- en regelgeving mogelijk nog tekort?</text:p>
      <text:p text:style-name="ifm_p_mt.3.76mm_ifm">Vraag 11</text:p>
      <text:p text:style-name="ifm_p_ifm">Wat kunt u doen om consumenten van techproducten en -diensten beter bewust te maken van de risico’s die zij lopen bij het gebruik ervan ten aanzien van privacy, maar bijvoorbeeld ook spionage (via zogeheten «spyware»)?</text:p>
      <text:h text:style-name="ifm_p_font.bold_mt.5.08mm_page.keep-with-next_ifm" text:outline-level="2">Mededeling</text:h>
      <text:p text:style-name="ifm_p_mt.4.23mm_ifm">Hierbij bericht ik u, mede namens de Minister voor Rechtsbescherming en de Staatssecretaris van Economische Zaken en Klimaat dat de schriftelijke vragen van de leden Van den Berg en Van Dam (beiden CDA) over het bericht «Apple deelde herleidbare, persoonlijke gegevens bij opnames Siri-gebruikers» (ingezonden 15 augustus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Van Dam over het bericht ‘Apple deelde herleidbare, persoonlijke gegevens bij opnames Siri-gebruikers’</dc:title>
    <meta:user-defined meta:name="OVERHEIDop.ParlID/DC.identifier">ah-tk-20182019-3818</meta:user-defined>
    <meta:user-defined meta:name="OVERHEIDop.vraagnummer">2019Z15755</meta:user-defined>
    <meta:user-defined meta:name="OVERHEIDop.aanhangselNummer">381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J.A.M.J. van den Berg</meta:user-defined>
    <meta:user-defined meta:name="OVERHEIDop.ontvanger">F.B.J. Grapperhau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de leden Van den Berg en Van Dam over het bericht ‘Apple deelde herleidbare, persoonlijke gegevens bij opnames Siri-gebruikers’</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