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4</text:p>
      <text:p text:style-name="ifm_p_font.roman_mt.3.76mm_ifm">Vragen van het lid <text:span text:style-name="ifm_span_font.bold_ifm">Aukje deVries</text:span> (VVD) aan de Minister van Financiën over <text:span text:style-name="ifm_span_font.italic_ifm">het bericht «soepelere begrotingsregels Europese Unie»</text:span> (ingezonden 27 augustus 2019).</text:p>
      <text:p text:style-name="ifm_p_font.roman_mt.3.76mm_ifm">Antwoord van Minister <text:span text:style-name="ifm_span_font.bold_ifm">Hoekstra</text:span> (Financiën), mede namens de Minister-President (ontvangen 4 september 2019).</text:p>
      <text:p text:style-name="ifm_p_mt.3.76mm_ifm">Vraag 1</text:p>
      <text:p text:style-name="ifm_p_ifm">Bent u bekend met de discussie over soepelere begrotingsregels voor de lidstaten?<text:note text:id="ID-2019Z16041-d37e59" text:note-class="footnote"><text:note-citation text:label="1 ">1</text:note-citation><text:note-body><text:p text:style-name="ifm_p_font.normal_size.6.93pt_mt..5mm_indent.-0.1161in_mleft.0.1161in_ifm">FT.com d.d. 26 augustus 2019, https://www.ft.com/content/115c5e1a-c5b9–11e9-a8e9–296ca66511c9</text:p></text:note-body></text:note></text:p>
      <text:p text:style-name="ifm_p_mt.3.76mm_ifm">Antwoord 1</text:p>
      <text:p text:style-name="ifm_p_ifm">Ik ben bekend met het nieuwsartikel in het Financial Times waar u aan refereert. Ik heb begrepen dat dit verwijst naar een intern Commissiedocument. Er is geen sprake van een concreet voorstel om de Europese begrotingsregels aan te passen.</text:p>
      <text:p text:style-name="ifm_p_mt.3.76mm_ifm">Vraag 2</text:p>
      <text:p text:style-name="ifm_p_ifm">Waar wordt door de Europese Commissie precies over nagedacht?</text:p>
      <text:p text:style-name="ifm_p_mt.3.76mm_ifm">Antwoord 2</text:p>
      <text:p text:style-name="ifm_p_ifm">De Commissie werkt momenteel aan de reguliere vijfjaarlijkse evaluatie van het Stabiliteits- en Groeipact (SGP), welke voor het eind van dit jaar wordt afgerond en gepubliceerd. Ten behoeve van deze evaluatie heeft het Finse voorzitterschap van de Raad voor de informele Ecofinraad van 13-14 september een discussie over het SGP geagendeerd, zodat lidstaten hun ideeën over het SGP kenbaar kunnen maken. De Commissie kan op basis van de evaluatie een voorstel doen voor aanpassing van de relevante verordeningen.</text:p>
      <text:p text:style-name="ifm_p_mt.3.76mm_ifm">Vraag 3</text:p>
      <text:p text:style-name="ifm_p_ifm">Wat is uw reactie op het plan om de begrotingsregels te versoepelen?</text:p>
      <text:p text:style-name="ifm_p_mt.3.76mm_ifm">Antwoord 3</text:p>
      <text:p text:style-name="ifm_p_ifm">Zoals aangegeven in het antwoord op de eerste vraag, is er geen concreet voorstel om de Europese begrotingsregels aan te passen.</text:p>
      <text:p text:style-name="ifm_p_mt.3.76mm_ifm">Vraag 4</text:p>
      <text:p text:style-name="ifm_p_ifm">Is om Nederlandse inbreng of input gevraagd bij dit plan? Zo ja, wat heeft de Nederlandse regering aangegeven?</text:p>
      <text:p text:style-name="ifm_p_mt.3.76mm_ifm">Antwoord 4</text:p>
      <text:p text:style-name="ifm_p_ifm">Aangezien er geen concreet voorstel is om de Europese begrotingsregels aan te passen is er niet om Nederlandse inbreng gevraagd. Tijdens de informele Ecofin van 13–14 september 2019 zal een discussie plaatsvinden over de Europese begrotingsregels. Zoals aangegeven in de Staat van de Europese Unie 2019<text:note text:id="ID-3814-d37e108" text:note-class="footnote"><text:note-citation text:label="2 ">2</text:note-citation><text:note-body><text:p text:style-name="ifm_p_font.normal_size.6.93pt_mt..5mm_indent.-0.1161in_mleft.0.1161in_ifm">https://www.rijksoverheid.nl/documenten/kamerstukken/2019/01/25/bijlage-kamerbrief-inzake-staat-van-de-europese-unie-2019</text:p></text:note-body></text:note> is Nederland van mening dat het SGP moet worden hervormd om de effectiviteit van het pact te vergroten. Een evaluatie van de Commissie wordt daarom verwelkomd. Het SGP behoeft volgens het kabinet vooral verbetering op het gebied van naleving en handhaving, en minder op het gebied van de regels zelf. Daarom zet Nederland in op het inperken van de flexibiliteit en beoordelingsruimte, het versimpelen van de regels, striktere handhaving van de regels en het vergroten van de voorspelbaarheid bij de uitvoering van de regels.</text:p>
      <text:p text:style-name="ifm_p_mt.3.76mm_ifm">Vraag 5</text:p>
      <text:p text:style-name="ifm_p_ifm">Wat vindt u van dit plan om het Stabiliteits- en Groeipact (SGP) te «vereenvoudigen»?</text:p>
      <text:p text:style-name="ifm_p_mt.3.76mm_ifm">Antwoord 5</text:p>
      <text:p text:style-name="ifm_p_ifm">Zoals aangegeven in het antwoord op de eerste vraag, is er geen concreet voorstel om de Europese begrotingsregels aan te passen. Ten aanzien van het SGP is Nederland van mening dat het moet worden hervormd om de effectiviteit van het pact te vergroten. Nederland zet daarbij in op het inperken van de flexibiliteit en beoordelingsruimte, het versimpelen van de regels, striktere handhaving van de regels en het vergroten van de voorspelbaarheid bij de uitvoering van de regels.</text:p>
      <text:p text:style-name="ifm_p_mt.3.76mm_ifm">Vraag 6</text:p>
      <text:p text:style-name="ifm_p_ifm">Deelt u de mening dat «vereenvoudiging» geen «versoepeling» mag betekenen?</text:p>
      <text:p text:style-name="ifm_p_mt.3.76mm_ifm">Antwoord 6</text:p>
      <text:p text:style-name="ifm_p_ifm">Zoals aangegeven bij de beantwoording van vraag 4 en 5 zet Nederland ten aanzien van het SGP in op het inperken van de flexibiliteit en beoordelingsruimte, het versimpelen van de regels, striktere handhaving van de regels en het vergroten van de voorspelbaarheid bij de uitvoering van de regels. In algemene zin is Nederland van mening dat een gebrekkige naleving en het onvermogen van lidstaten om te hervormen nooit een reden kan zijn om het SGP te versoepelen. Nederland is dan ook geen voorstander van versoepeling van het SGP.</text:p>
      <text:p text:style-name="ifm_p_mt.3.76mm_ifm">Vraag 7</text:p>
      <text:p text:style-name="ifm_p_ifm">Wijst u een versoepeling van de «schuldregel», zoals beschreven in dit artikel, dan ook af?</text:p>
      <text:p text:style-name="ifm_p_mt.3.76mm_ifm">Antwoord 7</text:p>
      <text:p text:style-name="ifm_p_ifm">Voor Nederland geldt dat de Europese begrotingsregels moeten leiden tot houdbare overheidsfinanciën. Nederland zal elk mogelijk toekomstig voorstel voor aanpassing van de regels hieraan toetsen.</text:p>
      <text:p text:style-name="ifm_p_mt.3.76mm_ifm">Vraag 8</text:p>
      <text:p text:style-name="ifm_p_ifm">Wat gaat u doen om elke vorm van versoepeling tegen te houden?</text:p>
      <text:p text:style-name="ifm_p_mt.3.76mm_ifm">Antwoord 8</text:p>
      <text:p text:style-name="ifm_p_ifm">Nederland zet bij hervorming van het SGP in op het inperken van de flexibiliteit en beoordelingsruimte, het versimpelen van de regels, striktere handhaving van de regels en het vergroten van de voorspelbaarheid bij de uitvoering van de regels. Nederland zal elk mogelijk toekomstig voorstel voor aanpassing van de regels hieraan toetsen. Ook zal Nederland bij de Commissie blijven aandringen dat zij de afspraken uit het SGP streng zal bewaken.</text:p>
      <text:p text:style-name="ifm_p_mt.3.76mm_ifm">Vraag 9</text:p>
      <text:p text:style-name="ifm_p_ifm">Deelt u de mening dat versoepeling van de regels niet bijdraagt aan het vertrouwen van de burger in de EU?</text:p>
      <text:p text:style-name="ifm_p_mt.3.76mm_ifm">Antwoord 9</text:p>
      <text:p text:style-name="ifm_p_ifm">Effectieve Europese begrotingsregels die leiden tot houdbare overheidsfinanciën zijn van groot belang. Vermindering van de complexiteit van de regels kan bijdragen aan de voorspelbaarheid en uitlegbaarheid ervan. Dit kan bijdragen aan het vertrouwen van burgers. Voor de effectiviteit en geloofwaardigheid van de begrotingsregels is het vooral van belang dat ze op een consequente, transparante en voorspelbare manier worden gehandhaafd.</text:p>
      <text:p text:style-name="ifm_p_mt.3.76mm_ifm">Vraag 10</text:p>
      <text:p text:style-name="ifm_p_ifm">Deelt u de mening dat elke vorm van versoepeling een knieval is naar landen die hun begroting nu al niet serieus nemen, zoals Italië?</text:p>
      <text:p text:style-name="ifm_p_mt.3.76mm_ifm">Antwoord 10</text:p>
      <text:p text:style-name="ifm_p_ifm">Aanpassing van de Europese begrotingsregels is nu niet aan de orde. In de antwoorden op de voorgaande vragen heb ik aangegeven waar Nederland mogelijke toekomstige voorstellen voor aanpassing van de regels op zal beoordelen.</text:p>
      <text:p text:style-name="ifm_p_mt.3.76mm_ifm">Vraag 11</text:p>
      <text:p text:style-name="ifm_p_ifm">Deelt u de mening dat versoepeling van de regeling aan de basis kan staan van een nieuwe crisis?</text:p>
      <text:p text:style-name="ifm_p_mt.3.76mm_ifm">Antwoord 11</text:p>
      <text:p text:style-name="ifm_p_ifm">Er ligt geen voorstel om de Europese begrotingsregels aan te passen. Aanpassing, dan wel versoepeling, is zodoende dan ook niet aan de orde. In de antwoorden op de voorgaande vragen heb ik aangegeven waar Nederland mogelijke toekomstige voorstellen voor aanpassing van de regels op zal beoordelen.</text:p>
      <text:p text:style-name="ifm_p_mt.3.76mm_ifm">Vraag 12</text:p>
      <text:p text:style-name="ifm_p_ifm">Kunt u deze vragen een voor een beantwoorden voorafgaand aan het AO Eurogroep/Ecofinraad van 4 september 2019?</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soepelere begrotingsregels Europese Unie’</dc:title>
    <meta:user-defined meta:name="OVERHEIDop.ParlID/DC.identifier">ah-tk-20182019-3814</meta:user-defined>
    <meta:user-defined meta:name="OVERHEIDop.vraagnummer">2019Z16041</meta:user-defined>
    <meta:user-defined meta:name="OVERHEIDop.aanhangselNummer">381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Aukje de Vries over het bericht ‘soepelere begrotingsregels Europese Unie’</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