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2</text:p>
      <text:p text:style-name="ifm_p_font.roman_mt.3.76mm_ifm">Vragen van het lid <text:span text:style-name="ifm_span_font.bold_ifm">Kerstens</text:span> (PvdA) aan de Minister voor Medische Zorg en Sport <text:span text:style-name="ifm_span_font.italic_ifm">naar aanleiding van het bericht «Verpleegkundigen zien komst superverpleegkundige als degradatie»</text:span> (ingezonden 26 juli 2019).</text:p>
      <text:p text:style-name="ifm_p_font.roman_mt.3.76mm_ifm">Antwoord van Minister <text:span text:style-name="ifm_span_font.bold_ifm">Bruins</text:span> (Medische Zorg) (ontvangen 4 september 2019). Zie ook Aanhangsel Handelingen, vergaderjaar 2018–2019, nr. 3564.</text:p>
      <text:p text:style-name="ifm_p_mt.3.76mm_ifm">Vraag 1</text:p>
      <text:p text:style-name="ifm_p_ifm">Heeft uw bereidheid (beschreven in uw brief aan de Kamer van 25 juli jl. over het nader overleg over de regieverpleegkundige en aangehaald in bovengenoemd bericht) om een door partijen in de sector gezamenlijk overeen te komen regeling met meer draagvlak te volgen, alleen betrekking op de overgangsregeling regieverpleegkundige of (nu de ook door u geconstateerde grote onrust onder verpleegkundigen zich tevens daartoe uitstrekt) ook op de introductie van die functie zelf? Volgt u, met andere woorden, ook een eventueel besluit om bijvoorbeeld van de introductie van de regieverpleegkundige af te zien of daarbij het nu strikte onderscheid MBO/HBO te laten vervallen?<text:note text:id="n1" text:note-class="footnote"><text:note-citation text:label="1 ">1</text:note-citation><text:note-body><text:p text:style-name="ifm_p_font.normal_size.6.93pt_mt..5mm_indent.-0.1161in_mleft.0.1161in_ifm">https://www.rtlnieuws.nl/nieuws/nederland/artikel/4793231/regieverpleegkundige-onrust-verpleegkundigen-big</text:p></text:note-body></text:note></text:p>
      <text:p text:style-name="ifm_p_mt.3.76mm_ifm">Antwoord 1</text:p>
      <text:p text:style-name="ifm_p_ifm">Zoals ik eerder kenbaar heb gemaakt is het wetsvoorstel op verzoek van en na veel overleg met onder andere vertegenwoordigers van de beroepsgroep, werkgevers en werknemers tot stand gekomen. Strikt genomen hoeft het onderscheid niet in de wet te worden opgenomen om de doelstelling van functiedifferentiatie te bereiken. De beroepsgroep en sociale partners kunnen dit zelf ook in CAO’s of kwaliteitsstandaarden regelen. Zij hebben mij gevraagd het onderscheid via de wet te regelen, omdat het partijen niet lukte deze discussie de afgelopen 40 jaar te beslechten. Gelet op alle recente ontwikkelingen zie ik het huidige wetsvoorstel rondom de regieverpleegkundige in deze vorm niet vliegen. Prof. dr. A.H.G. Rinnooy Kan zal verkennen welk draagvlak er is en welke andere opties – zoals CAO’s of kwaliteitsstandaarden – er zijn om functiedifferentiatie te bewerkstelligen. Wat mij betreft staan dus alle opties open.</text:p>
      <text:p text:style-name="ifm_p_mt.3.76mm_ifm">Vraag 2</text:p>
      <text:p text:style-name="ifm_p_ifm">Bent u bereid in dezen ook een stem te geven aan de, in de laatste weken in sneltreinvaart gegroeide actiegroep «BIG 2 in overgang», die voorop heeft gelopen in het verzet tegen de vorige maand gepresenteerde afspraken en, zo ja, op welke wijze? Gaat u ook zelf met «BIG 2 in overgang» in gesprek?</text:p>
      <text:p text:style-name="ifm_p_mt.3.76mm_ifm">Antwoord 2</text:p>
      <text:p text:style-name="ifm_p_ifm">Ja. Zoals gezegd zal prof. dr. A.H.G. Rinnooy Kan gesprekken voeren met de betrokken partijen. Hij zal ook met het actiecomité BIG II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Verpleegkundigen zien komst superverpleegkundige als degradatie.’</dc:title>
    <meta:user-defined meta:name="OVERHEIDop.ParlID/DC.identifier">ah-tk-20182019-3812</meta:user-defined>
    <meta:user-defined meta:name="OVERHEIDop.vraagnummer">2019Z15416</meta:user-defined>
    <meta:user-defined meta:name="OVERHEIDop.aanhangselNummer">381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Kerstens over het bericht ‘Verpleegkundigen zien komst superverpleegkundige als degradatie.’</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