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1</text:p>
      <text:p text:style-name="ifm_p_font.roman_mt.3.76mm_ifm">Schriftelijke vragen van de leden <text:span text:style-name="ifm_span_font.bold_ifm">Van Gerven</text:span> en <text:span text:style-name="ifm_span_font.bold_ifm">Hijink</text:span> (beiden SP) aan de Minister voor Medische Zorg over <text:span text:style-name="ifm_span_font.italic_ifm">de podcast «Met 30 jaar zorg-ervaring terug naar school door de wet BIG 2»</text:span> (ingezonden 12 augustus 2019).</text:p>
      <text:p text:style-name="ifm_p_font.roman_mt.3.76mm_ifm">Antwoord van Minister <text:span text:style-name="ifm_span_font.bold_ifm">Bruins</text:span> (Medische Zorg) (ontvangen 4 september 2019).</text:p>
      <text:p text:style-name="ifm_p_mt.3.76mm_ifm">Vraag 1</text:p>
      <text:p text:style-name="ifm_p_ifm">Wat is uw reactie op Podcast De Dag: «Met 30 jaar zorg-ervaring terug naar school door de wet BIG 2»?<text:note text:id="n1" text:note-class="footnote"><text:note-citation text:label="1 ">1</text:note-citation><text:note-body><text:p text:style-name="ifm_p_font.normal_size.6.93pt_mt..5mm_indent.-0.1161in_mleft.0.1161in_ifm">Wet op de beroepen in de individuele gezondheidszorg (BIG)</text:p></text:note-body></text:note> <text:note text:id="n2" text:note-class="footnote"><text:note-citation text:label="2 ">2</text:note-citation><text:note-body><text:p text:style-name="ifm_p_font.normal_size.6.93pt_mt..5mm_indent.-0.1161in_mleft.0.1161in_ifm">Podcast De Dag, 7 augustus 2019 (https://www.nporadio1.nl/podcasts-uitgelicht/18008-podcast-de-dag-met-30-jaar-zorg-ervaring-terug-naar-school-door-de-wet-big-2)</text:p></text:note-body></text:note></text:p>
      <text:p text:style-name="ifm_p_mt.3.76mm_ifm">Antwoord 1</text:p>
      <text:p text:style-name="ifm_p_ifm">Ik betreur het dat er onrust binnen de beroepsgroep is ontstaan en dat er tal van aannames worden gedaan rondom het wetsvoorstel BIG II die niet juist zijn. Ook in de podcast worden aannames gedaan die geen grondslag vinden in het wetsvoorstel. Een concreet voorbeeld dat in de podcast wordt genoemd is dat een verpleegkundige na invoering van het wetsvoorstel geen injectie meer zou mogen plaatsen, maar dat dit alleen nog maar door een regieverpleegkundige zou mogen worden gedaan. Zoals ik eerder heb benadrukt worden er géén taken en bevoegdheden afgenomen van de huidige groep verpleegkundigen. Zo blijft een verpleegkundige, net als nu, functioneel zelfstandig bevoegd om te injecteren. Daar is geen toezicht of tussenkomst van een regieverpleegkundige voor nodig.</text:p>
      <text:p text:style-name="ifm_p_mt.3.76mm_ifm">Vraag 2</text:p>
      <text:p text:style-name="ifm_p_ifm">Klopt het dat het onderscheid tussen hbo-opgeleide verpleegkundigen, de vernieuwde beroepsprofielen en de nieuwe, beperktere functieomschrijving voor verpleegkundigen afgestudeerd voor 2012 kan leiden tot een lager salaris voor deze groep?</text:p>
      <text:p text:style-name="ifm_p_mt.3.76mm_ifm">Antwoord 2</text:p>
      <text:p text:style-name="ifm_p_ifm">Met een verwijzing naar de beantwoording van vraag 1 merk ik op dat het wetsvoorstel BIG niet beoogt om taken of bevoegdheden van de verpleegkundige af te nemen. Verder merk ik op dat de vaststelling van het salaris een aangelegenheid is tussen werkgever en werknemer. Het Ministerie van VWS is daar geen partij in.</text:p>
      <text:p text:style-name="ifm_p_mt.3.76mm_ifm">Vraag 3</text:p>
      <text:p text:style-name="ifm_p_ifm">Gaat de overgangsregeling voor de mbo- en inservice-opgeleide verpleegkundigen (Wet BIG-II) over het maken van een kwaliteitsslag of is het een bezuinigingsmaatregel?</text:p>
      <text:p text:style-name="ifm_p_mt.3.76mm_ifm">Antwoord 3</text:p>
      <text:p text:style-name="ifm_p_ifm">De wens vanuit de beroepsgroep om een onderscheid te maken tussen de mbo- en de hbo-opgeleide verpleegkundige is ingegeven vanuit het oogpunt van kwaliteit van zorg. Partijen hebben mij gevraagd dit onderscheid via de wet te regelen, omdat het hen niet lukte deze discussie de afgelopen 40 jaar te beslechten. De beroepsgroep wil met dit onderscheid verpleegkundigen beter inzetten op taken waarin ze deskundig zijn en waarvoor ze zijn opgeleid. Dit zou – naast het verhogen van kwaliteit – bij moeten dragen aan het verhogen van het werkplezier. Van een bezuinigingsmaatregel is derhalve geen sprake.</text:p>
      <text:p text:style-name="ifm_p_mt.3.76mm_ifm">Vraag 4</text:p>
      <text:p text:style-name="ifm_p_ifm">Welke doelen van het hoofdlijnenakkoord zullen worden gehaald en hoeveel geld zal er bespaard worden met de invoering van de Wet BIG-II?</text:p>
      <text:p text:style-name="ifm_p_mt.3.76mm_ifm">Antwoord 4</text:p>
      <text:p text:style-name="ifm_p_ifm">Het huidige wetsvoorstel BIG-II is geen onderdeel van het hoofdlijnenakkoord medisch-specialistische zorg 2019–2022. Verder verwijs ik u graag naar de beantwoording van vraag 3.</text:p>
      <text:p text:style-name="ifm_p_mt.3.76mm_ifm">Vraag 5</text:p>
      <text:p text:style-name="ifm_p_ifm">Klopt het dat ruim 80% van de ruim 180.000 verpleegkundigen in Nederland niet aan het hbo is afgestudeerd na 2012 en deze groep dus de negatieve gevolgen van deze wet zal ondervinden?</text:p>
      <text:p text:style-name="ifm_p_mt.3.76mm_ifm">Antwoord 5</text:p>
      <text:p text:style-name="ifm_p_ifm">De schatting is dat ongeveer 20.000 verpleegkundigen in het BIG-register geregistreerd staan die na 2012 zijn afgestudeerd aan de Hbo-opleiding verpleegkunde. De conclusie dat de andere verpleegkundigen dus de negatieve gevolgen zal ondervinden, deel ik niet. Zoals ik kenbaar heb gemaakt bij de beantwoording van vraag 1 worden er met het wetsvoorstel beslist geen taken of bevoegdheden afgenomen.</text:p>
      <text:p text:style-name="ifm_p_mt.3.76mm_ifm">Vraag 6</text:p>
      <text:p text:style-name="ifm_p_ifm">Deelt u de mening dat de kans groot is dat deze wet de kwaliteit van de zorg niet ten goede zal komen, aangezien veel verpleegkundigen taken niet meer mogen uitvoeren waar zij dat eerst nog wel mochten en de kans groot is dat veel ervaring en kennis in de sector verloren gaat?</text:p>
      <text:p text:style-name="ifm_p_mt.3.76mm_ifm">Antwoord 6</text:p>
      <text:p text:style-name="ifm_p_ifm">Uiteraard is het altijd de bedoeling dat wij werken aan de verbetering van de kwaliteit van de zorg, daar spannen wij ons dagelijks voor in. Verder verwijs ik u naar de beantwoording van vraag 1, waar uiteen wordt gezet dat het huidige wetsvoorstel BIG II niet is gemaakt om taken en bevoegdheden af te nemen van de verpleegkundigen.</text:p>
      <text:p text:style-name="ifm_p_mt.3.76mm_ifm">Vraag 7</text:p>
      <text:p text:style-name="ifm_p_ifm">Bent u bereid dit voorstel in te trekken? Zo nee, waarom niet?</text:p>
      <text:p text:style-name="ifm_p_mt.3.76mm_ifm">Antwoord 7</text:p>
      <text:p text:style-name="ifm_p_ifm">Zoals ik eerder kenbaar heb gemaakt is het wetsvoorstel op verzoek van en na veel overleg met onder andere vertegenwoordigers van de beroepsgroep, werkgevers en werknemers tot stand gekomen. Strikt genomen hoeft het onderscheid niet in de wet te worden opgenomen. De beroepsgroep en sociale partners kunnen dit zelf ook in CAO’s of kwaliteitsstandaarden regelen. Zij hebben mij gevraagd het onderscheid via de wet te regelen, omdat het partijen niet lukte deze discussie de afgelopen 40 jaar te beslechten. Gelet op alle recente ontwikkelingen zie ik het huidige wetsvoorstel rondom de regieverpleegkundige in deze vorm niet vliegen. Prof. dr. A.H.G. Rinnooy Kan zal daarom verkennen welk draagvlak er is en welke andere opties – zoals CAO’s of kwaliteitsstandaarden – er zijn om functiedifferentiatie te bewerkstelligen. Wat mij betreft staan alle opties 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Hijink over de podcast 'Met 30 jaar zorg-ervaring terug naar school door de wet BIG 2'</dc:title>
    <meta:user-defined meta:name="OVERHEIDop.ParlID/DC.identifier">ah-tk-20182019-3811</meta:user-defined>
    <meta:user-defined meta:name="OVERHEIDop.vraagnummer">2019Z15631</meta:user-defined>
    <meta:user-defined meta:name="OVERHEIDop.aanhangselNummer">3811</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de leden Van Gerven en Hijink over de podcast 'Met 30 jaar zorg-ervaring terug naar school door de wet BIG 2'</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