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0</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overleg met betrekking tot de overgangsregeling BIG II</text:span> (ingezonden 20 augustus 2019).</text:p>
      <text:p text:style-name="ifm_p_font.roman_mt.3.76mm_ifm">Antwoord van Minister <text:span text:style-name="ifm_span_font.bold_ifm">Bruins</text:span> (Medische Zorg) (ontvangen 4 september 2019).</text:p>
      <text:p text:style-name="ifm_p_mt.3.76mm_ifm">Vraag 1</text:p>
      <text:p text:style-name="ifm_p_ifm">Klopt het dat op 10 september 2019 een overleg van de «regiegroep» zal plaatsvinden tussen beroepsverenigingen, werkgevers- en werknemersorganisaties, vakbonden en het Ministerie van Volksgezondheid, Welzijn en Sport over de overgangsregeling BIG II vanwege de onrust die is ontstaan onder verpleegkundigen?<text:note text:id="ID-2019Z15851-d37e62" text:note-class="footnote"><text:note-citation text:label="1 ">1</text:note-citation><text:note-body><text:p text:style-name="ifm_p_font.normal_size.6.93pt_mt..5mm_indent.-0.1161in_mleft.0.1161in_ifm">https://www.rijksoverheid.nl/actueel/nieuws/2019/07/25/meer-tijd-voor-overleg-overgangsregeling-big-2</text:p></text:note-body></text:note></text:p>
      <text:p text:style-name="ifm_p_mt.3.76mm_ifm">Antwoord 1</text:p>
      <text:p text:style-name="ifm_p_ifm">Allereerst merk ik op dat bovengenoemde partijen mij hebben verzocht het onderscheid tussen mbo- en hbo-verpleegkundigen via de wet te regelen, omdat het partijen niet lukte deze discussie de afgelopen 40 jaar te beslechten. Het overleg op 10 september 2019 was voor het zomerreces al gepland tussen bovengenoemde partijen. Inmiddels hebben enkele partijen aangegeven dat het verstandiger is, gelet op alle recente ontwikkelingen, het overleg tot nader order aan te houden. Prof. dr. A.H.G. Rinnooy Kan is op dit moment als verkenner gesprekken aan het voeren met de betrokken partijen.</text:p>
      <text:p text:style-name="ifm_p_mt.3.76mm_ifm">Vraag 2, 3</text:p>
      <text:p text:style-name="ifm_p_ifm">Is het waar dat het «actiecomité BIG II in de overgang» niet uitgenodigd is voor het overleg met betrekking tot de overgangsregeling BIG II, terwijl 60.000 ongeruste verpleegkundigen hen steunen over de onrust die er is rondom de wet BIG II?</text:p>
      <text:p text:style-name="ifm_p_ifm">Bent u bereid om het actiecomité alsnog uit te nodigen voor dit overleg en mogelijk komende overleggen? Zo ja, wanneer gaat u dit doen? Zo neen, waarom wilt u niet in gesprek met verontruste verpleegkundigen?</text:p>
      <text:p text:style-name="ifm_p_mt.3.76mm_ifm">Antwoord 2, 3</text:p>
      <text:p text:style-name="ifm_p_ifm">Zoals aangegeven bij vraag 1 hebben verschillende partijen aangegeven het nu verstandig te vinden het overleg aan te houden. Prof. dr. A.H.G. Rinnooy Kan voert namelijk als verkenner gesprekken met de betrokken partijen. Hij zal ook met het actiecomité BIG II in gesprek gaan.</text:p>
      <text:p text:style-name="ifm_p_mt.3.76mm_ifm">Vraag 4</text:p>
      <text:p text:style-name="ifm_p_ifm">Wilt u deze vragen beantwoorden voor dinsdag 3 september 2019?</text:p>
      <text:p text:style-name="ifm_p_mt.3.76mm_ifm">Antwoord 4</text:p>
      <text:p text:style-name="ifm_p_ifm">Ik heb mijn best gedaan u zo spoedig mogelijk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overleg met betrekking tot de overgangsregeling BIG II</dc:title>
    <meta:user-defined meta:name="OVERHEIDop.ParlID/DC.identifier">ah-tk-20182019-3810</meta:user-defined>
    <meta:user-defined meta:name="OVERHEIDop.vraagnummer">2019Z15851</meta:user-defined>
    <meta:user-defined meta:name="OVERHEIDop.aanhangselNummer">38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B.J. Bruins</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de leden Hijink en Van Gerven over het overleg met betrekking tot de overgangsregeling BIG II</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