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5</text:p>
      <text:p text:style-name="ifm_p_font.roman_mt.3.76mm_ifm">Vragen van het lid <text:span text:style-name="ifm_span_font.bold_ifm">Kuiken</text:span> (PvdA) aan de Minister van Justitie en Veiligheid over <text:span text:style-name="ifm_span_font.italic_ifm">een tekort aan politieagenten in Brabant</text:span> (ingezonden 15 augustus 2019).</text:p>
      <text:p text:style-name="ifm_p_font.roman_mt.3.76mm_ifm">Mededeling van Minister <text:span text:style-name="ifm_span_font.bold_ifm">Grapperhaus</text:span> (Justitie en Veiligheid) (ontvangen 6 september 2019).</text:p>
      <text:p text:style-name="ifm_p_mt.3.76mm_ifm">Vraag 1</text:p>
      <text:p text:style-name="ifm_p_ifm">Kent u het bericht «Wijkagent uit de wijk door personeelstekort bij politie Brabant»?<text:note text:id="ID-2019Z15745-d37e59" text:note-class="footnote"><text:note-citation text:label="1 ">1</text:note-citation><text:note-body><text:p text:style-name="ifm_p_font.normal_size.6.93pt_mt..5mm_indent.-0.1161in_mleft.0.1161in_ifm">Brabants Dagblad, 13 augustus 2019, https://www.bd.nl/brabant/wijkagent-uit-de-wijk-door-personeelstekort-bij-politie-brabant~a7561169/</text:p></text:note-body></text:note></text:p>
      <text:p text:style-name="ifm_p_mt.3.76mm_ifm">Vraag 2</text:p>
      <text:p text:style-name="ifm_p_ifm">Klopt het dat wijkagenten in de zomer maar ook daarbuiten ingezet worden «om de noodhulp draaiende te houden»? Zo nee, wat is niet waar aan het gestelde?</text:p>
      <text:p text:style-name="ifm_p_mt.3.76mm_ifm">Vraag 3</text:p>
      <text:p text:style-name="ifm_p_ifm">Leidt het inzetten van wijkagenten voor andere taken dan die van wijkagent incidenteel dan wel structureel in de praktijk tot minder wijkagenten dan er volgens de wettelijke norm moeten zijn? Zo ja, in welke mate? Zo nee, waarom niet?</text:p>
      <text:p text:style-name="ifm_p_mt.3.76mm_ifm">Vraag 4</text:p>
      <text:p text:style-name="ifm_p_ifm">Deelt u de mening dat de functie van wijkagent essentieel is voor de veiligheid in wijken en niet als sluitstuk van de politieorganisatie gezien moet worden? Zo ja, hoe gaat u hiervoor zorgen? Zo nee, waarom niet?</text:p>
      <text:p text:style-name="ifm_p_ifm"/>
      <text:p text:style-name="ifm_p_mt.3.76mm_ifm">Vraag 5</text:p>
      <text:p text:style-name="ifm_p_ifm">Klopt het dat in Oost-Nederland vanwege een personeelstekort agenten gevraagd zijn terug te komen van vakantie? Zo ja, in welke mate is dit gebeurd en wat is uw mening hierover? Zo nee, wat klopt niet?</text:p>
      <text:p text:style-name="ifm_p_mt.3.76mm_ifm">Vraag 6</text:p>
      <text:p text:style-name="ifm_p_ifm">Klopt het dat in Brabant sommige teams er vanwege een personeelstekort voor hebben gekozen «om met minder auto’s in de noodhulp rijden om zo de bezetting rond te krijgen»? Zo ja, wat betekent dat voor het kunnen verlenen van noodhulp? Zo nee, wat klopt niet?</text:p>
      <text:p text:style-name="ifm_p_mt.3.76mm_ifm">Vraag 7</text:p>
      <text:p text:style-name="ifm_p_ifm">Deelt u de mening van de vicevoorzitter van politievakbond ACP dat «het tekort aan personeel, vooral voor de basisteams (de politie op straat) zorgelijk» is? Zo ja, waarom? Zo nee, waarom deelt u die mening niet?</text:p>
      <text:p text:style-name="ifm_p_mt.3.76mm_ifm">Vraag 8</text:p>
      <text:p text:style-name="ifm_p_ifm">Is de instroom van nieuwe politiefunctionarissen afdoende om het vertrek van 55-plussers en andere politiefunctionarissen op te vangen en de totale capaciteit van de politie te vergroten? Zo ja, waar blijkt dat uit? Zo nee, waarom niet en wat gaat u doen om te zorgen dat zowel tijdens de zomermaanden als ook structureel meer politiecapaciteit beschikbaar komt?</text:p>
      <text:h text:style-name="ifm_p_font.bold_mt.5.08mm_page.keep-with-next_ifm" text:outline-level="2">Mededeling</text:h>
      <text:p text:style-name="ifm_p_mt.4.23mm_ifm">Hierbij deel ik u mede dat de schriftelijke vragen van het lid Kuiken (PvdA) van uw Kamer aan de Minister van Justitie en Veiligheid over een tekort aan politieagenten (ingezonden 15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een tekort aan politieagenten</dc:title>
    <meta:user-defined meta:name="OVERHEIDop.ParlID/DC.identifier">ah-tk-20182019-3805</meta:user-defined>
    <meta:user-defined meta:name="OVERHEIDop.vraagnummer">2019Z15745</meta:user-defined>
    <meta:user-defined meta:name="OVERHEIDop.aanhangselNummer">3805</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het lid Kuiken over een tekort aan politieagent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