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Wörsdörfer</text:span> (VVD) aan de Staatssecretaris van Economische Zaken en Klimaat over <text:span text:style-name="ifm_span_font.italic_ifm">het onderzoek van de Consumentenbond dat veel winkels zich schuldig maken aan nepaanbiedingen</text:span> (ingezonden 3 oktober 2018).</text:p>
      <text:p text:style-name="ifm_p_font.roman_mt.3.76mm_ifm">Antwoord van Staatssecretaris <text:span text:style-name="ifm_span_font.bold_ifm">Keijzer</text:span> (Economische Zaken en Klimaat) (ontvangen 18 oktober 2018).</text:p>
      <text:p text:style-name="ifm_p_mt.3.76mm_ifm">Vraag 1</text:p>
      <text:p text:style-name="ifm_p_ifm">Bent u bekend met het bericht «Winkels hardleers met nepaanbiedingen»?<text:note text:id="ID-2018Z17494-d37e57" text:note-class="footnote"><text:note-citation text:label="1 ">1</text:note-citation><text:note-body><text:p text:style-name="ifm_p_font.normal_size.6.93pt_mt..5mm_indent.-0.1161in_mleft.0.1161in_ifm">https://www.consumentenbond.nl/nieuws/2018/winkels-hardleers-met-nepaanbiedingen?_sp=4ebc244f-d28e-464d-9137-c72ca731367f.1538143545645</text:p></text:note-body></text:note></text:p>
      <text:p text:style-name="ifm_p_mt.3.76mm_ifm">Antwoord 1</text:p>
      <text:p text:style-name="ifm_p_ifm">Ja.</text:p>
      <text:p text:style-name="ifm_p_mt.3.76mm_ifm">Vraag 2</text:p>
      <text:p text:style-name="ifm_p_ifm">Kunt u de conclusies uit het onderzoek bevestigen en daarbij aangeven hoe vaak dergelijke nepaanbiedingen voorkomen?</text:p>
      <text:p text:style-name="ifm_p_mt.3.76mm_ifm">Antwoord 2</text:p>
      <text:p text:style-name="ifm_p_ifm">Ik heb geen gegevens over hoe vaak dergelijke nepaanbiedingen voorkomen. Zie verder het antwoord op vraag drie van het lid Moorlag (Aanhangsel Handelingen, vergaderjaar 2018–2019, nr.379).</text:p>
      <text:p text:style-name="ifm_p_mt.3.76mm_ifm">Vraag 3, 4</text:p>
      <text:p text:style-name="ifm_p_ifm">Deelt u de mening dat een groot deel van de winkels hun gedrag niet heeft verbeterd na eerder onderzoek in 2014?</text:p>
      <text:p text:style-name="ifm_p_ifm">Kunt u aangeven of aanvullende maatregelen nodig zijn om prijsmisleiding in de toekomst te voorkomen en een impuls te geven aan de consumentenbescherming?</text:p>
      <text:p text:style-name="ifm_p_mt.3.76mm_ifm">Antwoord 3, 4</text:p>
      <text:p text:style-name="ifm_p_ifm">Op basis van het onderzoek van de Consumentenbond kan ik dat niet concluderen. In het artikel schrijft de Consumentenbond dat er enkele partijen zijn die hun gedrag niet hebben aangepast naar aanleiding van het vorige onderzoek van de Consumentenbond, maar ook dat er winkels zijn die wel hun gedrag hebben aangepast. Overigens constateert de Consumentenbond ook dat er bij bouwmarkten en supermarkten geen sprake is van nep-prijzen. Zie verder ook de antwoorden op vraag vier van het lid Moorlag (2018Z16903).</text:p>
      <text:p text:style-name="ifm_p_mt.3.76mm_ifm">Vraag 5, 6</text:p>
      <text:p text:style-name="ifm_p_ifm">Bent u bekend met het feit dat een aanzienlijk deel van de winkels niet op de hoogte is van de Wet Oneerlijke Handelspraktijken?<text:note text:id="ID-2018Z17494-d37e90" text:note-class="footnote"><text:note-citation text:label="2 ">2</text:note-citation><text:note-body><text:p text:style-name="ifm_p_font.normal_size.6.93pt_mt..5mm_indent.-0.1161in_mleft.0.1161in_ifm">Consumentengids, oktober 2018</text:p></text:note-body></text:note></text:p>
      <text:p text:style-name="ifm_p_ifm">Kunt u aangeven waarom voorlichting op dit gebied tekort schiet?</text:p>
      <text:p text:style-name="ifm_p_mt.3.76mm_ifm">Antwoord 5, 6</text:p>
      <text:p text:style-name="ifm_p_ifm">Ik vind het goed dat de Consumentenbond dergelijk onderzoek doet, hierdoor blijven de ACM en ik scherp op structurele overtredingen van de consumentenregelgeving. Het onderzoek van de Consumentenbond is gedaan bij veertig webwinkels en in de fysieke winkels in drie sectoren (drogisterijen, bouwmarkten en supermarkten). Op basis daarvan kunnen geen algemene conclusies worden getrokken over in hoeverre de regels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onderzoek van de Consumentenbond dat veel winkels zich schuldig maken aan nepaanbiedingen</dc:title>
    <meta:user-defined meta:name="OVERHEIDop.ParlID/DC.identifier">ah-tk-20182019-380</meta:user-defined>
    <meta:user-defined meta:name="OVERHEIDop.vraagnummer">2018Z17494</meta:user-defined>
    <meta:user-defined meta:name="OVERHEIDop.aanhangselNummer">38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Wörsdörfer over het onderzoek van de Consumentenbond dat veel winkels zich schuldig maken aan nepaanbiedin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