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9</text:p>
      <text:p text:style-name="ifm_p_font.roman_mt.3.76mm_ifm">Vragen van het lid <text:span text:style-name="ifm_span_font.bold_ifm">Bergkamp</text:span> (D66) aan de Ministers voor Medische Zorg en van Justitie en Veiligheid over <text:span text:style-name="ifm_span_font.italic_ifm">het bericht dat ruim 200 gemeenten drugsgebruik op straat verbieden terwijl het van de wet mag</text:span> (ingezonden 4 juli 2019).</text:p>
      <text:p text:style-name="ifm_p_font.roman_mt.3.76mm_ifm">Antwoord van Minister <text:span text:style-name="ifm_span_font.bold_ifm">Grapperhaus</text:span> (Justitie en Veiligheid), mede namens de Staatssecretaris van Volksgezondheid, Welzijn en Sport (ontvangen 4 september 2019). Zie ook Aanhangsel Handelingen, vergaderjaar 2018–2019, nr. 3539.</text:p>
      <text:p text:style-name="ifm_p_mt.3.76mm_ifm">Vraag 1</text:p>
      <text:p text:style-name="ifm_p_ifm">Bent u bekend met het artikel «Van de wet mag het, maar ruim 200 gemeenten verbieden drugsgebruik op straat»?<text:note text:id="ID-2019Z14463-d37e59" text:note-class="footnote"><text:note-citation text:label="1 ">1</text:note-citation><text:note-body><text:p text:style-name="ifm_p_font.normal_size.6.93pt_mt..5mm_indent.-0.1161in_mleft.0.1161in_ifm">https://nos.nl/artikel/2291720-van-de-wet-mag-het-maar-ruim-200-gemeenten-verbieden-drugsgebruik-op-straat.html</text:p></text:note-body></text:note></text:p>
      <text:p text:style-name="ifm_p_mt.3.76mm_ifm">Antwoord 1</text:p>
      <text:p text:style-name="ifm_p_ifm">Ja.</text:p>
      <text:p text:style-name="ifm_p_mt.3.76mm_ifm">Vraag 2</text:p>
      <text:p text:style-name="ifm_p_ifm">Hoe beoordeelt u het feit dat 218 van de 355 gemeenten een algeheel verbod op het gebruik van (soft- en hard-)drugs hebben afgekondigd, terwijl de Opiumwet het gebruik expliciet niet strafbaar stelt, maar alleen de handel erin en productie ervan?</text:p>
      <text:p text:style-name="ifm_p_mt.3.76mm_ifm">Antwoord 2</text:p>
      <text:p text:style-name="ifm_p_ifm">De Opiumwet stelt naast (onder meer) de handel in en productie van drugs ook het aanwezig-hebben van drugs expliciet strafbaar, maar inderdaad niet het <text:span text:style-name="ifm_span_font.italic_ifm">gebruik</text:span> van drugs. Het enkele feit dat het gebruik van drugs in de Opiumwet niet strafbaar is gesteld, wil nog niet zeggen dat het gemeenten niet is toegestaan om in de lokale Algemene Plaatselijke Verordeningen (APV) het gebruik van drugs in de openbare ruimte strafbaar te stellen.</text:p>
      <text:p text:style-name="ifm_p_ifm">De Opiumwet is primair gericht op bescherming van de volksgezondheid. Het gebruik van drugs is daarom bewust buiten de werkingssfeer van de Opiumwet gelaten om te voorkomen dat door strafbaarstelling mensen geen hulp zouden zoeken als zij als gevolg van hun drugsgebruik in de problemen komen. Het niet strafbaar stellen van drugsgebruik moet daarom worden gezien als beschermingsmaatregel die past binnen het Nederlandse drugsbeleid, dat enerzijds is gestoeld op preventie, voorkomen van drugsgerelateerde gezondheidsschade, de inzet van vroegsignalering en kortdurende interventies, verslavingszorg, en <text:span text:style-name="ifm_span_font.italic_ifm">harm reduction</text:span> en anderzijds op het tegengaan van de criminele drugsindustrie. Het behouden van toegankelijke (verslavings)zorg door het strafrechtelijk ontzien van de gebruiker is dus een vitaal onderdeel van het Nederlandse drugsbeleid. De Staatssecretaris van Volksgezondheid, Welzijn en Sport heeft uw Kamer per brief van 25 april 2019 geïnformeerd over het (hard)drugspreventiebeleid.<text:note text:id="ID-3799-d37e99" text:note-class="footnote"><text:note-citation text:label="2 ">2</text:note-citation><text:note-body><text:p text:style-name="ifm_p_font.normal_size.6.93pt_mt..5mm_indent.-0.1161in_mleft.0.1161in_ifm">Kamerstuk 24 077, nr. 426.</text:p></text:note-body></text:note> Het preventiebeleid zet stevig in op voorkomen van gebruik en het tegengaan van normalisering van gebruik. Over de aanpak van de (synthetische) drugsindustrie heb ik u meer per brief van 25 juli jl. geïnformeerd.<text:note text:id="ID-3799-d37e107" text:note-class="footnote"><text:note-citation text:label="3 ">3</text:note-citation><text:note-body><text:p text:style-name="ifm_p_font.normal_size.6.93pt_mt..5mm_indent.-0.1161in_mleft.0.1161in_ifm">Kamerstuk 24 077, nr. 427.</text:p></text:note-body></text:note></text:p>
      <text:p text:style-name="ifm_p_ifm">Gemeenten zijn op grond van artikel 121 en 149 van de Gemeentewet bevoegd tot het maken van (aanvullende) verordeningen, voor zover deze niet in strijd zijn met hogere regelingen. Het gebruik van drugs in de openbare ruimte kan gevoelens van onbehagen en onveiligheid bij burgers oproepen. Veel gemeenten hebben daarom in de APV een verbod om op of aan de openbare weg drugs te gebruiken. De gemeenten dienen daarbij het belang van handhaving van de openbare orde. Omdat de gemeenten met dat verbod een ander belang nastreven dan het belang van bescherming van de volksgezondheid uit de Opiumwet, zijn gemeenten daartoe bevoegd, zo blijkt expliciet uit een arrest van de Hoge Raad van 13 oktober 2015<text:note text:id="ID-3799-d37e116" text:note-class="footnote"><text:note-citation text:label="4 ">4</text:note-citation><text:note-body><text:p text:style-name="ifm_p_font.normal_size.6.93pt_mt..5mm_indent.-0.1161in_mleft.0.1161in_ifm">Hoge Raad, 13 oktober 2015, ECLI:NL:HR:2015:3031.</text:p></text:note-body></text:note>. De in de APV’s genoemde verboden zien alleen op het gebruik in de openbare ruimte; het gebruik in de privésfeer blijft onverminderd niet strafbaar. Daarnaast moeten gebruikers straffeloos hulp kunnen vragen ondanks het verbod in de APV.</text:p>
      <text:p text:style-name="ifm_p_mt.3.76mm_ifm">Vraag 3 en 4</text:p>
      <text:p text:style-name="ifm_p_ifm">Hoe beoordeelt u een algeheel verbod op het gebruik van drugs als middel om overlast te bestrijden?</text:p>
      <text:p text:style-name="ifm_p_ifm">Deelt u mijn mening en die van de experts, die in het artikel worden aangehaald, dat een specifiek gebiedsverbod beter is dan een algeheel verbod? Zo nee, waarom niet?</text:p>
      <text:p text:style-name="ifm_p_mt.3.76mm_ifm">Antwoord 3 en 4</text:p>
      <text:p text:style-name="ifm_p_ifm">Zoals aangegeven in het antwoord op vraag 2 is een lokaal verbod op het gebruik van drugs in de openbare ruimte niet in strijd met de Opiumwet. In hoeverre gemeenten het al dan niet noodzakelijk achten het gebruik van drugs in de gehele gemeente te verbieden of dat slechts specifieke plaatsen worden aangewezen waar het gebruik van drugs strafbaar is gesteld, is een afweging die het beste lokaal gemaakt kan worden, afgestemd op de plaatselijke problematiek en behoeften.</text:p>
      <text:p text:style-name="ifm_p_mt.3.76mm_ifm">Vraag 5</text:p>
      <text:p text:style-name="ifm_p_ifm">Deelt u de mening dat er andere mogelijkheden zijn die gemeenten kunnen aangrijpen om overlast te voorkomen, zoals «orde verstoring» (het hinderlijk rondhangen of intimiderend overkomen)?</text:p>
      <text:p text:style-name="ifm_p_mt.3.76mm_ifm">Antwoord 5</text:p>
      <text:p text:style-name="ifm_p_ifm">Gemeenten beschikken over een breed instrumentarium om overlast te voorkomen en te bestrijden. Deze mogelijkheden zullen in sommige gevallen ook gebruikt kunnen worden ter bestrijding van drugsoverlast. Zo is in veel gemeenten een artikel in de APV opgenomen dat het verbiedt om zonder redelijk doel in portieken, poorten, of bij gebouwen rond te hangen. Deze bepaling kan echter ontoereikend zijn om het hinderlijk gebruik van drugs in de openbare ruimte in het algemeen te bestrijden. Hetzelfde geldt voor de bepaling die sommige gemeenten in hun APV hebben opgenomen ter bestrijding van straatintimidatie. Of en in hoeverre de noodzaak bestaat om een specifieke bepaling in de APV op te nemen die het gebruik van drugs in de openbare ruimte verbiedt en waar in de gemeente een dergelijk verbod van toepassing dient te zijn, is een afweging die het beste lokaal gemaakt kan worden.</text:p>
      <text:p text:style-name="ifm_p_mt.3.76mm_ifm">Vraag 6</text:p>
      <text:p text:style-name="ifm_p_ifm">Bent u van mening dat wanneer gemeenten iets strafbaar stellen dat in de Opiumwet uitdrukkelijk is uitgesloten, zij daarmee de Opiumwet doorkruisen? Wanneer wordt bij een gebiedsverbod de Opiumwet juridisch doorkruist? Wanneer wordt bij een algeheel verbod de Opiumwet juridisch doorkruist?</text:p>
      <text:p text:style-name="ifm_p_mt.3.76mm_ifm">Antwoord 6</text:p>
      <text:p text:style-name="ifm_p_ifm">Zie het antwoord op vraag 2.</text:p>
      <text:p text:style-name="ifm_p_mt.3.76mm_ifm">Vraag 7</text:p>
      <text:p text:style-name="ifm_p_ifm">Welke acties bent u bereid te nemen om gemeenten te helpen de juiste maatregelen te treffen tegen eventuele overlast, zonder dat daarmee de Opiumwet juridisch doorkruist wordt?</text:p>
      <text:p text:style-name="ifm_p_mt.3.76mm_ifm">Antwoord 7</text:p>
      <text:p text:style-name="ifm_p_ifm">Onder verwijzing naar mijn vorige antwoorden stel ik vast dat het gebruik van drugs in de openbare ruimte lokaal verboden kan worden door gemeenten zonder dat de Opiumwet juridisch wordt doorkruist. De gemeenten zijn zelf het beste in staat om in te schatten welke maatregelen daarvoor, gelet op de plaatselijke problematiek en behoeften, moet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ruim 200 gemeenten drugsgebruik op straat verbieden terwijl het van de wet mag</dc:title>
    <meta:user-defined meta:name="OVERHEIDop.ParlID/DC.identifier">ah-tk-20182019-3799</meta:user-defined>
    <meta:user-defined meta:name="OVERHEIDop.vraagnummer">2019Z14463</meta:user-defined>
    <meta:user-defined meta:name="OVERHEIDop.aanhangselNummer">379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Bergkamp over het bericht dat ruim 200 gemeenten drugsgebruik op straat verbieden terwijl het van de wet mag</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