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8</text:p>
      <text:p text:style-name="ifm_p_font.roman_mt.3.76mm_ifm">Vragen van het lid <text:span text:style-name="ifm_span_font.bold_ifm">Van Raak</text:span> (SP) aan de Minister van Justitie en Veiligheid over <text:span text:style-name="ifm_span_font.italic_ifm">het bericht dat agenten op werkvakantie gaan</text:span> (ingezonden 6 augustus 2019).</text:p>
      <text:p text:style-name="ifm_p_font.roman_mt.3.76mm_ifm">Antwoord van Minister <text:span text:style-name="ifm_span_font.bold_ifm">Grapperhaus</text:span> (Justitie en Veiligheid) (ontvangen 5 september 2019). Zie ook Aanhangsel Handelingen, vergaderjaar 2018–2019, nr. 3700.</text:p>
      <text:p text:style-name="ifm_p_mt.3.76mm_ifm">Vraag 1</text:p>
      <text:p text:style-name="ifm_p_ifm">Erkent u het probleem dat er bij de berekening van de politiecapaciteit geen rekening wordt gehouden met veel meer toeristen in bepaalde gebieden? Zo nee, waarom niet?<text:note text:id="n1" text:note-class="footnote"><text:note-citation text:label="1 ">1</text:note-citation><text:note-body><text:p text:style-name="ifm_p_font.normal_size.6.93pt_mt..5mm_indent.-0.1161in_mleft.0.1161in_ifm">https://www.volkskrant.nl/nieuws-achtergrond/agent-ken-ging-op-vakantie-naar-zeeland-en-nam-mee-zijn-zwembroek-en-zijn-politie-uniform~b2e94b16/</text:p></text:note-body></text:note></text:p>
      <text:p text:style-name="ifm_p_mt.3.76mm_ifm">Antwoord 1</text:p>
      <text:p text:style-name="ifm_p_ifm">Nee. Bij de toedeling van sterkte wordt rekening gehouden met de gemiddelde werkdruk en de daaraan gerelateerde behoefte aan politiecapaciteit. In de eenheden stemmen de gezagsdragers de politie-inzet daar zoveel mogelijk op af.</text:p>
      <text:p text:style-name="ifm_p_mt.3.76mm_ifm">Vraag 2</text:p>
      <text:p text:style-name="ifm_p_ifm">Wordt er op plekken waar het hele jaar door veel toeristen zijn, zoals in Amsterdam, wel rekening gehouden met het grote aantal toeristen? Zo nee, waarom niet?</text:p>
      <text:p text:style-name="ifm_p_mt.3.76mm_ifm">Antwoord 2</text:p>
      <text:p text:style-name="ifm_p_ifm">Zoals aangegeven, wordt bij de toedeling van de sterkte rekening gehouden met de gemiddelde werkdruk en de daaraan gerelateerde behoefte aan politiecapaciteit. De vraag naar politiecapaciteit kent altijd pieken en dalen. In de grote steden is er bijvoorbeeld gedurende het weekend en tijdens de uitgaansavonden veel vraag naar politiecapaciteit. Dit is ook het geval bij grote evenementen die tijdens de zomerperiode worden gepland, zoals festivals, sportevenementen, de Gay Pride, enzovoort. Pieken worden doorgaans opgevangen binnen de eigen eenheid, of in samenwerking met andere organisaties in het veiligheidsdomein. Indien dit onvoldoende soelaas biedt, kan de betrokken burgemeester bijstand aanvragen voor het handhaven van de openbare orde.</text:p>
      <text:p text:style-name="ifm_p_mt.3.76mm_ifm">Vraag 3</text:p>
      <text:p text:style-name="ifm_p_ifm">Deelt u de mening dat dit soort noodgrepen nodig is omdat er onder andere in 2013 een vacaturestop is ingesteld bij de politie?</text:p>
      <text:p text:style-name="ifm_p_mt.3.76mm_ifm">Antwoord 3</text:p>
      <text:p text:style-name="ifm_p_ifm">Nee. Het is niet ongebruikelijk dat burgemeesters tijdens piekmomenten maatregelen treffen als de beschikbare politiecapaciteit ontoereikend is voor het handhaven van de openbare orde en het verzorgen van hulpverlening. Zo worden op festivals geregeld particuliere beveiligers ingezet op taken waar dat mogelijk is. De inzet van politievrijwilligers in Goeree-Overflakkee en Schouwen-Duiveland is een innovatieve maatregel om te verzekeren dat de openbare orde kan worden gehandhaafd en hulpverlening kan worden verzorgd.</text:p>
      <text:p text:style-name="ifm_p_mt.3.76mm_ifm">Vraag 4, 5</text:p>
      <text:p text:style-name="ifm_p_ifm">Zijn de ingezette politievrijwilligers voldoende om de problemen in Zeeland op te lossen?</text:p>
      <text:p text:style-name="ifm_p_ifm">Wat voor oplossingen ziet u om dit soort problemen in de toekomst te voorkomen, aangezien het aantal fulltime inzetbare agenten de komende jaren nog verder zal afnemen?</text:p>
      <text:p text:style-name="ifm_p_mt.3.76mm_ifm">Antwoord 4, 5</text:p>
      <text:p text:style-name="ifm_p_ifm">Ik beschouw de inzet van vrijwilligers in Goeree-Overflakkee en Schouwen-Duiveland niet als een probleem, maar als een innovatieve maatregel om een tijdelijke hogere behoefte aan politiecapaciteit het hoofd te bieden. De politievrijwilligers worden ingezet voor toezicht, leefbaarheid, preventie, zichtbaarheid en aanspreekbaarheid voor het publiek, en, waar nodig, voor de ondersteuning van de reguliere politiemedewerkers en hulpverleners.</text:p>
      <text:p text:style-name="ifm_p_ifm">Het werken met jaarplannen, waarin verwachte vraag en aanbod voor het aankomende jaar op elkaar worden afgestemd, helpt de eenheden bij het adresseren van de capaciteitsvraag. Daarnaast zal de inzet van de politievrijwilligers de komende jaren worden gecontin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an Raak over het dat agenten op werkvakantie gaan</dc:title>
    <meta:user-defined meta:name="OVERHEIDop.ParlID/DC.identifier">ah-tk-20182019-3798</meta:user-defined>
    <meta:user-defined meta:name="OVERHEIDop.vraagnummer">2019Z15563</meta:user-defined>
    <meta:user-defined meta:name="OVERHEIDop.aanhangselNummer">379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de vragen van het lid Van Raak over het dat agenten op werkvakantie gaa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