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7</text:p>
      <text:p text:style-name="ifm_p_font.roman_mt.3.76mm_ifm">Vragen van de leden <text:span text:style-name="ifm_span_font.bold_ifm">Van Toorenburg</text:span>, <text:span text:style-name="ifm_span_font.bold_ifm">Van den Berg</text:span> en <text:span text:style-name="ifm_span_font.bold_ifm">Van Dam</text:span> (allen CDA) aan de Minister van Justitie en Veiligheid over <text:span text:style-name="ifm_span_font.italic_ifm">het bericht «Politievrijwilliger in ruil voor een weekje aan zee»</text:span> (ingezonden 5 augustus 2019).</text:p>
      <text:p text:style-name="ifm_p_font.roman_mt.3.76mm_ifm">Antwoord van Minister <text:span text:style-name="ifm_span_font.bold_ifm">Grapperhaus</text:span> (Justitie en Veiligheid) (ontvangen 5 september 2019).</text:p>
      <text:p text:style-name="ifm_p_mt.3.76mm_ifm">Vraag 1</text:p>
      <text:p text:style-name="ifm_p_ifm">Bent u bekend met het artikel «Politievrijwilliger in ruil voor een weekje aan zee» op de website van Omroep Zeeland van 11 juli 2019, alsmede met het artikel «burgemeester Gerard Rabelink van Schouwen-Duiveland: «Elke keer als er iets gebeurt in Renesse, zijn wij anderhalf tot twee uur twee agenten kwijt»» op de website van de Provinciale Zeeuwse Courant van 5 juli 2019?<text:note text:id="ID-2019Z15532-d37e62" text:note-class="footnote"><text:note-citation text:label="1 ">1</text:note-citation><text:note-body><text:p text:style-name="ifm_p_font.normal_size.6.93pt_mt..5mm_indent.-0.1161in_mleft.0.1161in_ifm">https://www.omroepzeeland.nl/nieuws/114035/Politievrijwilliger-in-ruil-voor-een-weekje-aan-zee</text:p></text:note-body></text:note>
         <text:span text:style-name="ifm_span_font.superscript_ifm">,</text:span> <text:note text:id="ID-2019Z15532-d37e69" text:note-class="footnote"><text:note-citation text:label="2 ">2</text:note-citation><text:note-body><text:p text:style-name="ifm_p_font.normal_size.6.93pt_mt..5mm_indent.-0.1161in_mleft.0.1161in_ifm">https://www.pzc.nl/schouwen-duiveland/burgemeester-gerard-rabelink-van-schouwen-duiveland-elke-keer-als-er-iets-gebeurt-in-renesse-zijn-wij-anderhalf-tot-twee-uur-twee-agenten-kwijt~a00d33af7/</text:p></text:note-body></text:note></text:p>
      <text:p text:style-name="ifm_p_mt.3.76mm_ifm">Antwoord 1</text:p>
      <text:p text:style-name="ifm_p_ifm">Ja.</text:p>
      <text:p text:style-name="ifm_p_mt.3.76mm_ifm">Vraag 2</text:p>
      <text:p text:style-name="ifm_p_ifm">Herkent u de problematiek dat politieteams in vakantiegebieden gedurende de zomerperiode dan wel tijdens andere vakantieperiodes geconfronteerd worden met een toename van het (tijdelijk) inwoneraantal dat soms drie- tot viermaal de reguliere bevolkingsomvang kan overtreffen? Is hiervan alleen sprake op Goeree-Overflakkee dan wel op Schouwen-Duiveland, of speelt dit ook op andere plekken in het land?</text:p>
      <text:p text:style-name="ifm_p_mt.3.76mm_ifm">Antwoord 2</text:p>
      <text:p text:style-name="ifm_p_ifm">De vakantiegebieden in Zeeland en Zuid-Holland zijn in dit opzicht niet uniek. In alle vakantiegebieden is er tijdens de zomerperiode sprake van een tijdelijke toename van het aantal mensen. Denk bijvoorbeeld aan de Waddeneilanden, de Veluwe of Zuid-Limburg.</text:p>
      <text:p text:style-name="ifm_p_mt.3.76mm_ifm">Vraag 3</text:p>
      <text:p text:style-name="ifm_p_ifm">In hoeverre wordt binnen het huidige sterkte-verdelings-mechanisme rekening gehouden met dit soort extreme pieken aan inwoners en daarbij behorend werkaanbod? In hoeverre krijgen de basisteams op Goeree-Overflakkee en op Schouwen-Duiveland in hun reguliere sterkte extra capaciteit toegekend om de seizoensdrukte het hoofd te kunnen bieden?</text:p>
      <text:p text:style-name="ifm_p_mt.3.76mm_ifm">Antwoord 3</text:p>
      <text:p text:style-name="ifm_p_ifm">Bij de toedeling van sterkte wordt rekening gehouden met de gemiddelde werkdruk en de daaraan gerelateerde behoefte aan politiecapaciteit. De vraag naar politiecapaciteit kent altijd pieken en dalen. In de grote steden is er bijvoorbeeld gedurende het weekend en tijdens de uitgaansavonden veel vraag naar politiecapaciteit. Dit is ook het geval bij grote evenementen die tijdens de zomerperiode worden gepland, zoals festivals, sportevenementen, de Gay Pride, enzovoort. Pieken worden doorgaans opgevangen binnen de eigen eenheid, of in samenwerking met andere organisaties in het veiligheidsdomein. Indien dit onvoldoende soelaas biedt, kan de betrokken burgemeester bijstand aanvragen voor het handhaven van de openbare orde.</text:p>
      <text:p text:style-name="ifm_p_mt.3.76mm_ifm">Vraag 4</text:p>
      <text:p text:style-name="ifm_p_ifm">Bestaan er binnen de politie-eenheden mechanismen van interne en onderlinge bijstand aan basisteams en/of gemeenten waar het werkaanbod tijdelijk sterk stijgt ten gevolge van grote hoeveelheden toeristen of dagjesmensen? Welke wettelijke mogelijkheden bestaan er voor burgemeesters om een vorm van «bijstand» hiervoor aan te vragen? Klopt het dat het basisteam op Schouwen-Duiveland gedurende de zomerperiode personele ondersteuning krijgt vanuit de rest van de eenheid Zeeland-Midden-West-Brabant en dat hier in de eenheid Rotterdam geen sprake van is? Waarom bestaat dit verschil?</text:p>
      <text:p text:style-name="ifm_p_mt.3.76mm_ifm">Antwoord 4</text:p>
      <text:p text:style-name="ifm_p_ifm">Binnen politie-eenheden wordt regelmatig ondersteuning geleverd door nabijgelegen basisteams of door districtelijke of regionale onderdelen. Zo zetten de districtelijke flexteams probleemgericht capaciteit in ter ondersteuning van de basisteams. Wettelijk hoeft er voor ondersteuning binnen een eenheid geen ondersteuningsaanvraag te worden gedaan. Bij de vorming van de regionale eenheden was het uitgangspunt dat deze een zodanige schaalgrootte hebben dat ze zoveel mogelijk zelfvoorzienend kunnen zijn. De wijze waarop de ondersteuning binnen de eenheid is geregeld, wordt bepaald door de eenheid zelf. Daarom bestaan er verschillen per eenheid.</text:p>
      <text:p text:style-name="ifm_p_ifm">In het geval dat een eenheid bijstand van een andere eenheid nodig heeft voor het handhaven van de openbare orde, moet de burgemeester een bijstandsverzoek richten aan de korpschef.</text:p>
      <text:p text:style-name="ifm_p_mt.3.76mm_ifm">Vraag 5</text:p>
      <text:p text:style-name="ifm_p_ifm">Klopt het dat de gemeenten Goeree-Overflakkee en Schouwen-Duiveland vakantie-accommodatie huren voor politievrijwilligers die bereid zijn om dienst te doen op hun grondgebied tijdens de zomer? Deelt u de mening dat het regelen van extra capaciteit financieel niet op het bord van de gemeenten moet komen, maar eerder ten laste van het budget van de politie zou moeten komen?</text:p>
      <text:p text:style-name="ifm_p_mt.3.76mm_ifm">Antwoord 5</text:p>
      <text:p text:style-name="ifm_p_ifm">Burgemeesters zijn verantwoordelijk voor de openbare orde en de hulpverlening in hun gemeentes. Zij maken in de lokale driehoek afspraken over de inzet van de politie. De burgermeester handhaaft de openbare orde en verzorgt hulpverlening met de beschikbare politiecapaciteit. Als deze capaciteit op piekmomenten tekortschiet, moet de burgermeester keuzes maken of andere manieren vinden om de openbare orde te handhaven en hulpverlening te verzorgen. Zo wordt op festivals vaak gebruikt gemaakt van inzet van particuliere beveiligers op taken waar dat mogelijk is.</text:p>
      <text:p text:style-name="ifm_p_ifm">In dit geval hebben de burgemeesters van Goeree-Overflakkee en Schouwen-Duiveland ervoor gekozen om vakantie-accommodatie te huren voor politievrijwilligers. Deze innovatieve oplossing is te prijzen.</text:p>
      <text:p text:style-name="ifm_p_mt.3.76mm_ifm">Vraag 6</text:p>
      <text:p text:style-name="ifm_p_ifm">Bent u bekend met de praktijk (in het verleden) van de politie Zandvoort die politiemensen in deeltijd aannam, in die zin dat deze agenten in de zomer fulltime werkten en de winter slechts zeer beperkt ingezet werden? Is dit een optie die ook heden ten dage wordt toegepast of mogelijk is?</text:p>
      <text:p text:style-name="ifm_p_mt.3.76mm_ifm">Antwoord 6</text:p>
      <text:p text:style-name="ifm_p_ifm">Ik ben bekend met deze praktijk uit het verleden. Sinds 2000 werkt de politie niet meer met zomeragenten. Deze keuze is vanuit het oogpunt van goed werkgeverschap is gemaakt, omdat de belasting van de zomeragenten te hoog was. Tegenwoordig worden de diensten in Zandvoort door het eigen basisteam (Kennemerkust) gevuld.</text:p>
      <text:p text:style-name="ifm_p_ifm">Elk jaar worden in de lokale driehoek bewuste keuzes gemaakt met betrekking tot de openbare orde en evenementen. Het werken met jaarplannen, waarin verwachte vraag en aanbod voor het aankomende jaar op elkaar worden afgestemd, helpt de eenheden bij het adresseren van de capaciteitsvraag.</text:p>
      <text:p text:style-name="ifm_p_mt.3.76mm_ifm">Vraag 7</text:p>
      <text:p text:style-name="ifm_p_ifm">Welke mogelijkheden bestaan er om – zeker tijdens perioden van grote seizoensdrukte – een dienst als Dienst Vervoer en Ondersteuning (DV&amp;O) in te zetten om de politie te ondersteunen bij het vervoeren van arrestanten? Deelt u de mening dat het uiterst ongewenst is dat politiemensen uren bezig zijn om arrestanten af te voeren naar een arrestantenbewaarplaats, zeker omdat zij daarmee effectief van straat zijn en ook ver weg uit het gebied zijn? Ziet u ook mogelijkheden om DV&amp;O hier permanent en landsbreed een functie in te laten vervullen?</text:p>
      <text:p text:style-name="ifm_p_mt.3.76mm_ifm">Antwoord 7</text:p>
      <text:p text:style-name="ifm_p_ifm">Samenwerking met partners in het veiligheidsdomein is zeker een optie om politiecapaciteit vrij te spelen. In Amsterdam wordt momenteel al samengewerkt met personeel van DJI (Dienst Justitiële Inrichtingen) bij het vervoer van arrestanten. Indien lokale samenwerkingspartners opties voor intensievere samenwerking zien, dan zal ik onderzoek doen naar wat er wettelijk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Van den Berg en Van Dam over het bericht ‘Politievrijwilliger in ruil voor een weekje aan zee’</dc:title>
    <meta:user-defined meta:name="OVERHEIDop.ParlID/DC.identifier">ah-tk-20182019-3797</meta:user-defined>
    <meta:user-defined meta:name="OVERHEIDop.vraagnummer">2019Z15532</meta:user-defined>
    <meta:user-defined meta:name="OVERHEIDop.aanhangselNummer">379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J.A.M.J. van den Berg</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Van Toorenburg, Van den Berg en Van Dam over het bericht ‘Politievrijwilliger in ruil voor een weekje aan zee’</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Recreatie</meta:user-defined>
    <meta:user-defined meta:name="OVERHEIDop.versieInformatie"/>
  </office:meta>
</office:document-meta>
</file>