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4</text:p>
      <text:p text:style-name="ifm_p_font.roman_mt.3.76mm_ifm">Vragen van de leden <text:span text:style-name="ifm_span_font.bold_ifm">Krol</text:span> en <text:span text:style-name="ifm_span_font.bold_ifm">Van Brenk</text:span> (beiden 50PLUS) aan de Ministers van Binnenlandse Zaken en Koninkrijksrelaties en van Sociale Zaken en Werkgelegenheid over <text:span text:style-name="ifm_span_font.italic_ifm">de grenseffecten van de Wet normalisering rechtspositie ambtenaren (Wnra)</text:span> (ingezonden 9 juli 2019).</text:p>
      <text:p text:style-name="ifm_p_font.roman_mt.3.76mm_ifm">Antwoord van Minister <text:span text:style-name="ifm_span_font.bold_ifm">Koolmees</text:span> (Sociale Zaken en Werkgelegenheid), mede namens de Ministers van Binnenlandse Zaken en Koninkrijksrelaties en van Onderwijs, Cultuur en Wetenschap (ontvangen 5 september 2019).</text:p>
      <text:p text:style-name="ifm_p_mt.3.76mm_ifm">Vraag 1</text:p>
      <text:p text:style-name="ifm_p_ifm">Kunt u een schatting geven van het aantal ambtenaren dat een sociale-zekerheid-switch maakt als gevolg van de invoering Wnra?</text:p>
      <text:p text:style-name="ifm_p_mt.3.76mm_ifm">Antwoord 1</text:p>
      <text:p text:style-name="ifm_p_ifm">Het verkrijgen of verliezen van de ambtenarenstatus kan gevolgen hebben voor de socialezekerheidspositie van een grensoverschrijdende werknemer. Voor ambtenaren geldt dat zij op basis van Verordening (EG) 883/2004 (hierna: Verordening) onder de socialezekerheidswetgeving vallen van de lidstaat waarvoor zij als ambtenaar werkzaam zijn. Voor werknemers die geen ambtenaar zijn, wordt de sociale zekerheidspositie bepaald op basis van de reguliere aanwijsregels van Titel II van de Verordening. Personen die de ambtenarenstatus verliezen, zijn niet langer «automatisch» in Nederland sociaal verzekerd. Op basis van Titel II kan een voormalig ambtenaar bijvoorbeeld sociaal verzekerd zijn in zijn woonland of het land waar hij feitelijk werkt. Dit zal niet altijd Nederland zijn. Het merendeel van de voormalig ambtenaren zal ook na 1 januari 2020 onder het Nederlandse socialezekerheidsstelsel blijven vallen.</text:p>
      <text:p text:style-name="ifm_p_ifm">Hierbij merk ik op dat de grootste groep ambtenaren die vanaf 1 januari 2020 de ambtenarenstatus verliest, deze status verliest op grond van het wetsvoorstel Wnra onderwijs<text:note text:id="ID-3794-d37e77" text:note-class="footnote"><text:note-citation text:label="1 ">1</text:note-citation><text:note-body><text:p text:style-name="ifm_p_font.normal_size.6.93pt_mt..5mm_indent.-0.1161in_mleft.0.1161in_ifm">Voluit: Wijziging van enige wetten in verband met de normalisering van de rechtspositie van ambtenaren in het onderwijs (Kamerstuk 35 089).</text:p></text:note-body></text:note>, zoals aangenomen door uw Kamer op 18 juni 2019 en vervolgens ingediend bij de Eerste Kamer. De intentie van dit wetsvoorstel is om de rechtspositie van het personeel van openbare universiteiten en openbare universitair medische centra gelijk te trekken met het personeel van bijzondere universiteiten en bijzondere universitair medische centra.</text:p>
      <text:p text:style-name="ifm_p_ifm">Het personeel van bijzondere universiteiten en bijzondere universitair medische centra heeft ook nu al niet de ambtenarenstatus. Voor het personeel aan deze bijzondere instellingen wordt de socialezekerheidspositie daarom reeds op basis van de reguliere aanwijsregels bepaald. De socialezekerheidsswitch doet zich daarom niet voor bij deze universiteiten en deze universitair medische centra.</text:p>
      <text:p text:style-name="ifm_p_ifm">De openbare universiteiten en universitair medische centra bereiden zich momenteel (in onderlinge samenwerking) voor op de invoering van het wetsvoorstel Wnra onderwijs. In dat kader zijn zij bezig met de inventarisatie van het personeelsbestand en de uitbreiding van de benodigde kennis om te beoordelen in welke gevallen er van een socialezekerheidsswitch sprake kan zijn. Op basis van een globale inschatting van VSNU en NFU wonen er in totaal 3.000 tot 3.500 medewerkers van openbare instellingen (universiteiten en UMC’s) in het buitenland. Zij schatten in dat hiervan ongeveer 450 tot 550 medewerkers te maken kunnen krijgen met een socialezekerheidsswitch. De Minister van Onderwijs, Cultuur en Wetenschap is in contact met de werkgeversorganisaties en zal de ontwikkelingen volgen.</text:p>
      <text:p text:style-name="ifm_p_ifm">Werknemers die de ambtenarenstatus per 1 januari 2020 verkrijgen, zijn vanaf deze datum «automatisch» in Nederland sociaal verzekerd. Dit zijn hoofdzakelijk werknemers van publiekrechtelijke zelfstandige bestuursorganen en privaatrechtelijke zelfstandige bestuursorganen die als kerntaak het uitoefenen van openbaar gezag hebben, zoals de werknemers van het UWV, de SVB en de AFM. Voor het merendeel van deze werknemers geldt dat het verkrijgen van de ambtenarenstatus geen gevolgen zal hebben voor de socialezekerheidspositie, omdat zij al in Nederland sociaal verzekerd zijn.</text:p>
      <text:p text:style-name="ifm_p_mt.3.76mm_ifm">Vraag 2</text:p>
      <text:p text:style-name="ifm_p_ifm">Kunt u aangeven in hoeverre deze switch voordelig dan wel nadelig is voor de voormalige ambtenaar en zijn Nederlandse werkgever? Kunt u tevens aangeven in hoeverre dit de relatie tussen werkgever en werknemer onder druk kan zetten?</text:p>
      <text:p text:style-name="ifm_p_mt.3.76mm_ifm">Antwoord 2</text:p>
      <text:p text:style-name="ifm_p_ifm">Of deze wijziging in de toepasselijke socialezekerheidswetgeving nadelig of voordelig is voor de voormalig (of toekomstig) ambtenaar, hangt af van vele factoren, zoals het inkomen, het vermogen, de leefsituatie en de werksituatie. De financiële gevolgen en de waardering daarvan zullen hierdoor per individu verschillen. De gevolgen van een overgang van het Nederlandse naar een buitenlands socialezekerheidsstelsel dienen daarbij te worden bezien in zijn geheel. Hierbij dient niet alleen te worden gekeken naar de te betalen premies maar ook naar het recht op uitkeringen en de overige rechten op basis van dit buitenlandse stelsel.</text:p>
      <text:p text:style-name="ifm_p_ifm">Voor de Nederlandse werkgever kan een socialezekerheidsswitch van zijn werknemers tot een lastenverzwaring leiden. Zo kan de Nederlandse werkgever geconfronteerd worden met aanvullende administratieve lasten aangezien hij met verschillende socialezekerheidsstelsels rekening moet houden. Ook kunnen de socialezekerheidspremies in andere lidstaten hoger liggen dan in Nederland. Of en in hoeverre dit voor de werkgever tot een nadeel zal leiden, en daarmee mogelijk van invloed kan zijn op de relatie tussen werkgever en werknemer, zal per werkgever en per geval verschillen.</text:p>
      <text:p text:style-name="ifm_p_mt.3.76mm_ifm">Vraag 3</text:p>
      <text:p text:style-name="ifm_p_ifm">Is de Nederlandse overheid als werkgever, wanneer hij zijn werknemer in bijv. België en Duitsland moet verzekeren, verplicht de Nederlandse Wet loondoorbetaling bij ziekte (Wulbz) c.q. de aanvullende CAO toe te passen, of de Duitse respectievelijk Belgische regels inzake loondoorbetaling bij ziekte (incl. ziektegelduitkering)? Welke nationale, respectievelijk EU-rechtsgrondslag, ligt hieraan ten grondslag? Mogen de buitenlandse ziektewetuitkeringen in mindering gebracht worden op de Nederlandse loondoorbetaling bij ziekte?</text:p>
      <text:p text:style-name="ifm_p_mt.3.76mm_ifm">Antwoord 3</text:p>
      <text:p text:style-name="ifm_p_ifm">Met betrekking tot de socialezekerheidsbescherming bepaalt de Verordening onder welke socialeverzekeringswetgeving een werknemer valt. Op basis van vaste rechtspraak van het Europees Hof valt een verplichting tot loondoorbetaling bij ziekte ook onder de reikwijdte van de Verordening.<text:note text:id="ID-3794-d37e132" text:note-class="footnote"><text:note-citation text:label="2 ">2</text:note-citation><text:note-body><text:p text:style-name="ifm_p_font.normal_size.6.93pt_mt..5mm_indent.-0.1161in_mleft.0.1161in_ifm">Paletta I-arrest, HvJ EG 3 juni 1992, C-45/90, Jur. 1992, I-3423.</text:p></text:note-body></text:note> Indien een werknemer op grond van de Verordening onder de Belgische of Duitse socialezekerheidswetgeving valt, betekent dit dat de werkgever geen loondoorbetalingsverplichting heeft op basis van de Nederlandse Wet loondoorbetaling bij ziekte (Wulbz). Het wettelijke recht op loondoorbetaling bij ziekte zal in dat geval bepaald moeten worden op basis van het Belgisch of Duits recht, afhankelijk van het socialezekerheidsstelsel waar de werknemer onder valt.</text:p>
      <text:p text:style-name="ifm_p_ifm">De Verordening ziet op wettelijke regelingen van publiekrechtelijke organen. Daar vallen contractuele bepalingen (zoals cao’s) in beginsel niet onder. De cao-afspraken kunnen daardoor van toepassing blijven.</text:p>
      <text:p text:style-name="ifm_p_mt.3.76mm_ifm">Vraag 4</text:p>
      <text:p text:style-name="ifm_p_ifm">Verwacht u dat een groot aantal ambtenaren op grond van artikel 16 van de Verordening 883/2004 zullen vragen om de Nederlandse socialezekerheidswetgeving te continueren? Welk beleid zal de Socoale Verzekeringsbank (SVB) voeren inzake de Wrna?</text:p>
      <text:p text:style-name="ifm_p_mt.3.76mm_ifm">Antwoord 4</text:p>
      <text:p text:style-name="ifm_p_ifm">Op grond van artikel 16, eerste lid van de Verordening kunnen twee of meer lidstaten in onderlinge overeenstemming in het belang van bepaalde personen of groep personen een overeenkomst afsluiten. Via een dergelijke overeenkomst kan in afwijking van de reguliere aanwijsregels de wetgeving van een andere lidstaat worden aangewezen. In het antwoord op vraag 2 heb ik aangegeven dat het op dit moment lastig in te schatten is wat de effecten zijn van een socialezekerheidsswitch, omdat dit afhankelijk is van vele factoren. Daardoor is het ook moeilijk om in te schatten hoeveel voormalig ambtenaren de Nederlandse SVB zullen benaderen voor een artikel 16 overeenkomst.</text:p>
      <text:p text:style-name="ifm_p_ifm">De SVB zal de verzoeken om een artikel 16-overeenkomst behandelen overeenkomstig het huidige beleid. Voor een overzicht van de criteria waaraan de SVB een verzoek voor het sluiten van een artikel 16-overeenkomst in het belang van individuele personen toetst, verwijs ik u naar de website van de SVB.<text:note text:id="ID-3794-d37e157" text:note-class="footnote"><text:note-citation text:label="3 ">3</text:note-citation><text:note-body><text:p text:style-name="ifm_p_font.normal_size.6.93pt_mt..5mm_indent.-0.1161in_mleft.0.1161in_ifm">Zie voor de desbetreffende beleidsregel: https://puc.overheid.nl/svb/doc/PUC_2146_20/10/</text:p></text:note-body></text:note></text:p>
      <text:p text:style-name="ifm_p_mt.3.76mm_ifm">Vraag 5</text:p>
      <text:p text:style-name="ifm_p_ifm">Kunt u aangeven op welke wijze de bevoegde organen van België en Duitsland, om een correcte afgifte van een A1-verklaring te waarborgen, geïnformeerd worden over de gevolgen van de wetswijziging?</text:p>
      <text:p text:style-name="ifm_p_mt.3.76mm_ifm">Antwoord 5</text:p>
      <text:p text:style-name="ifm_p_ifm">De buitenlandse ministeries, waaronder de Belgische en Duitse ministeries, zullen – zoals gebruikelijk – via de Administratieve Commissie geïnformeerd worden over de gevolgen van de wetswijzigingen. Daarnaast zullen de Nederlandse uitvoeringsorganisaties hun zusterorganisaties in België en Duitsland hier ook actief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ol en Van Brenk over de grenseffecten van de Wet normalisering rechtspositie ambtenaren (Wnra)</dc:title>
    <meta:user-defined meta:name="OVERHEIDop.ParlID/DC.identifier">ah-tk-20182019-3794</meta:user-defined>
    <meta:user-defined meta:name="OVERHEIDop.vraagnummer">2019Z14855</meta:user-defined>
    <meta:user-defined meta:name="OVERHEIDop.aanhangselNummer">379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H.C.M. Krol</meta:user-defined>
    <meta:user-defined meta:name="OVERHEIDop.ontvanger">W. Koolmee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de leden Krol en Van Brenk over de grenseffecten van de Wet normalisering rechtspositie ambtenaren (Wnra)</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