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2</text:p>
      <text:p text:style-name="ifm_p_font.roman_mt.3.76mm_ifm">Vragen van de leden <text:span text:style-name="ifm_span_font.bold_ifm">Smeulders</text:span> en <text:span text:style-name="ifm_span_font.bold_ifm">Westerveld</text:span> (beiden GroenLinks) aan de Ministers van Binnenlandse Zaken en Koninkrijksrelaties, voor Basis- en Voortgezet Onderwijs en Media en van Justitie en Veiligheid over <text:span text:style-name="ifm_span_font.italic_ifm">het bericht «Vijf stenen door de ramen bij journalist Willem Groeneveld van stadsblog Sikkom»</text:span> (ingezonden 9 juli 2019).</text:p>
      <text:p text:style-name="ifm_p_font.roman_mt.3.76mm_ifm">Antwoord van Minister <text:span text:style-name="ifm_span_font.bold_ifm">Ollongren</text:span> (Binnenlandse Zaken en Koninkrijksrelaties), mede namens de Ministers voor Basis- en Voortgezet Onderwijs en Media en van Justitie en Veiligheid (ontvangen 5 september 2019).</text:p>
      <text:p text:style-name="ifm_p_mt.3.76mm_ifm">Vraag 1</text:p>
      <text:p text:style-name="ifm_p_ifm">Kent u het bericht «Vijf stenen door de ramen bij journalist Willem Groeneveld van stadsblog Sikkom»?<text:note text:id="ID-2019Z14850-d37e62" text:note-class="footnote"><text:note-citation text:label="1 ">1</text:note-citation><text:note-body><text:p text:style-name="ifm_p_font.normal_size.6.93pt_mt..5mm_indent.-0.1161in_mleft.0.1161in_ifm">https://www.dvhn.nl/groningen/Vijf-stenen-door-de-ramen-bij-journalist-Willem-Groeneveld-van-stadsblog-Sikkom-24628964.html?harvest_referrer=https%3A%2F%2Fwww.google.nl%2Furl%3Fsa%3Dt%26rct%3Dj%26q%3D%26esrc%3Ds%26source%3Dweb%26cd%3D8%26ved%3D2ahUKEwjTw9Pj-qTjAhXCYVAKHYIhB40QlO8DMAd6BAgLEAw%26url%3Dhttps%253A%252F%252Fwww.dvhn.nl%252Fgroningen%252FVijf-stenen-door-de-ramen-bij-journalist-Willem-Groeneveld-van-stadsblog-Sikkom-24628964.html%26usg%3DAOvVaw3nXJgZTJUupM8fQmsYxPFw</text:p></text:note-body></text:note></text:p>
      <text:p text:style-name="ifm_p_mt.3.76mm_ifm">Antwoord 1</text:p>
      <text:p text:style-name="ifm_p_ifm">Ja.</text:p>
      <text:p text:style-name="ifm_p_mt.3.76mm_ifm">Vraag 2</text:p>
      <text:p text:style-name="ifm_p_ifm">Deelt u de mening dat het volstrekt onacceptabel is dat journalisten bedreigd worden vanwege de (kritische) stukken die zij schrijven?</text:p>
      <text:p text:style-name="ifm_p_mt.3.76mm_ifm">Antwoord 2</text:p>
      <text:p text:style-name="ifm_p_ifm">Ja.</text:p>
      <text:p text:style-name="ifm_p_mt.3.76mm_ifm">Vraag 3</text:p>
      <text:p text:style-name="ifm_p_ifm">Mocht na onderzoek van de politie en het Openbaar Ministerie blijken dat de bedreigingen afkomstig zijn vanuit de vastgoedwereld, bent u dan bereid om, samen met de gemeente die de vergunningverlener is voor verhuurders, ervoor te zorgen dat de desbetreffende verhuurder niet opnieuw (in een andere gemeente) actief kan worden op de woningmarkt als verhuurder of bemiddelaar? Zo nee, waarom niet?</text:p>
      <text:p text:style-name="ifm_p_mt.3.76mm_ifm">Antwoord 3</text:p>
      <text:p text:style-name="ifm_p_ifm">Aangezien er in dit geval een verdenking is dat strafbare feiten zijn gepleegd, zijn eerst de politie en het Openbaar Ministerie aan zet. Het lijkt mij onverstandig om vooruit te lopen op de uitkomsten van dit onderzoek. Na afronding van het onderzoek zal ik bekijken of verdere actie van mijn kant gewenst is.</text:p>
      <text:p text:style-name="ifm_p_mt.3.76mm_ifm">Vraag 4</text:p>
      <text:p text:style-name="ifm_p_ifm">Wat gebeurt er, naast de afspraken uit het akkoord met de Stuurgroep Agressie en Geweld tegen Journalisten, nog meer om ervoor te zorgen dat journalisten ongehinderd hun werk kunnen (blijven) doen? Zijn er al resultaten van het gesloten akkoord te zien?</text:p>
      <text:p text:style-name="ifm_p_mt.3.76mm_ifm">Antwoord 4</text:p>
      <text:p text:style-name="ifm_p_ifm">De Nederlandse overheid ondersteunt persvrijheid op diverse manieren. Zo is persvrijheid vastgelegd in de Grondwet en is in de Mediawet vastgelegd dat publieke en commerciële omroepen redactionele autonomie hebben. Verder stimuleert de overheid de totstandkoming van journalistiek en innovatie in de journalistieke sector via het Stimuleringsfonds voor de Journalistiek en het Fonds Bijzondere Journalistieke Projecten. Dit Kabinet trekt bovendien structureel € 5 miljoen extra uit voor de bevordering van gespecialiseerde onderzoeksjournalistiek.</text:p>
      <text:p text:style-name="ifm_p_ifm">Het Ministerie van Onderwijs, Cultuur en Wetenschap (OCW) geeft ieder jaar een bijdrage aan de viering van de nationale Dag van de Persvrijheid. Daarnaast heeft Minister Blok (Buitenlandse Zaken (BZ)) recentelijk tijdens de Media Freedom Conference in Londen aangekondigd dat Nederland in 2020 gastland zal zijn van de UNESCO World Press Freedom Day. Nederland (i.e. de Ministeries van BZ en OCW, de journalistieke sector en andere stakeholders) organiseert deze conferentie in april 2020 samen met UNESCO ter ere van de viering van de Internationale dag van de persvrijheid, mede naar aanleiding van de moties van de leden Ploumen (PvdA)<text:note text:id="ID-3792-d37e132" text:note-class="footnote"><text:note-citation text:label="2 ">2</text:note-citation><text:note-body><text:p text:style-name="ifm_p_font.normal_size.6.93pt_mt..5mm_indent.-0.1161in_mleft.0.1161in_ifm">Kamerstuk 21 501-02, nr. 1848</text:p></text:note-body></text:note> en Sjoerdsma c.s. (D66)<text:note text:id="ID-3792-d37e140" text:note-class="footnote"><text:note-citation text:label="3 ">3</text:note-citation><text:note-body><text:p text:style-name="ifm_p_font.normal_size.6.93pt_mt..5mm_indent.-0.1161in_mleft.0.1161in_ifm">Kamerstuk 34 775 V, nr. 26.</text:p></text:note-body></text:note>. Het is belangrijk dat journalistiek werk waar dan ook ter wereld in veiligheid kan gebeuren. Daarom is de bescherming van journalisten ook onderdeel van het internationale mensenrechtenbeleid van het Ministerie van Buitenlandse Zaken (BZ), waarover uw Kamer recent is geïnformeerd via de mensenrechtenrapportage<text:note text:id="ID-3792-d37e152" text:note-class="footnote"><text:note-citation text:label="4 ">4</text:note-citation><text:note-body><text:p text:style-name="ifm_p_font.normal_size.6.93pt_mt..5mm_indent.-0.1161in_mleft.0.1161in_ifm">Kamerstuk 32 735, nr. 198 en Kamerstuk 32 735, nr. 227.</text:p></text:note-body></text:note>.</text:p>
      <text:p text:style-name="ifm_p_ifm">Ten aanzien van de Stuurgroep Agressie en Geweld tegen Journalisten verloopt de samenwerking tussen de Nederlandse Vereniging van Journalisten (NVJ), het Genootschap van Hoofdredacteuren, het openbaar ministerie en de politie bijzonder constructief. Zoals u weet, zijn de afspraken uit het Akkoord uitgewerkt in het project PersVeilig en zijn er al diverse resultaten behaald. Zo is op 1 april jl. het meldpunt «Persveilig» gelanceerd waar journalisten incidenten kunnen melden. Het meldpunt, dat 24/7 bereikbaar is, heeft meldingen opgeleverd die alle door PersVeilig zijn opgepakt. Dit najaar wordt de website van het meldpunt uitgebreid met informatie en advies over strafbare feiten, meldingen van incidenten bij werkgevers en opdrachtgevers, aangiftes bij de politie en het nazorgtraject. Ook is per 1 april jl. de Richtlijn van het openbaar ministerie in werking getreden die het mogelijk maakt om bij agressie en geweld tegen journalisten een hogere strafeis te vorderen. Inmiddels is het proces bij de politie ook ingeregeld (o.a. prioritaire afhandeling en aparte registratie) en wordt hier intern meer bekendheid aan gegeven. Verder wordt momenteel concreet gewerkt aan een collectieve norm en een protocol. Dit moet ertoe bijdragen dat er meer duidelijkheid komt over de procedure rondom aangifte doen en wat men mag verwachten van de politie en het openbaar ministerie. Met het protocol wordt daarnaast ook de aangiftebereidheid gestimuleerd. De verwachting is dat dit protocol in september a.s. vastgesteld kan worden.</text:p>
      <text:p text:style-name="ifm_p_ifm">De Stuurgroep heeft laten weten dat zij op koers ligt met de uitwerking van alle maatregelen, en dat alle opgenomen resultaten cf. het projectplan op 5 november a.s. gepresenteerd zullen worden.</text:p>
      <text:p text:style-name="ifm_p_ifm">Naast bovenstaande maatregelen wil de sector ook een juridisch loket oprichten waar journalisten terecht kunnen voor rechtsbijstand. Ook komt er meer scholingsaanbod om journalisten bekend te maken met hun rechten en mogelijkheden. Om een goede start te geven aan deze plannen, heeft de Minister voor BVOM in 2018 € 100.000 beschikbaar gesteld uit de middelen die het Kabinet in het Regeerakkoord heeft vrijgemaakt voor het stimuleren van onderzoeksjournalistiek.</text:p>
      <text:p text:style-name="ifm_p_mt.3.76mm_ifm">Vraag 5, 6 en 7</text:p>
      <text:p text:style-name="ifm_p_ifm">Hoe staat het met de aanpak van malafide verhuurders? En op welke wijze is het actief opsporen van malafide verhuurpraktijken de afgelopen periode vormgegeven en geïntensiveerd?</text:p>
      <text:p text:style-name="ifm_p_ifm">Deelt u de mening dat het goed zou zijn dat alleen verhuurders en bemiddelaars die voldoen aan een keurmerk actief zouden mogen zijn als verhuurder of bemiddelaar? Bent u bereid om een verplicht persoonsgebonden keurmerk in te voeren voor mensen die willen verhuren of willen optreden als makelaar/bemiddelaar? Zo nee, waarom niet?</text:p>
      <text:p text:style-name="ifm_p_ifm">Bent u bereid om de komende periode, waarin vooral veel (aankomende) studenten op zoek gaan naar een woning, door middel van bijvoorbeeld mystery guests, actief op zoek te gaan naar misstanden bij de verhuur van woningen? Zo nee, waarom niet?</text:p>
      <text:p text:style-name="ifm_p_mt.3.76mm_ifm">Antwoord 5, 6 en 7</text:p>
      <text:p text:style-name="ifm_p_ifm">Zoals ik mijn brief <text:span text:style-name="ifm_span_font.italic_ifm">Aanpak goed verhuurderschap</text:span> van 9 november 2018<text:note text:id="ID-3792-d37e205" text:note-class="footnote"><text:note-citation text:label="5 ">5</text:note-citation><text:note-body><text:p text:style-name="ifm_p_font.normal_size.6.93pt_mt..5mm_indent.-0.1161in_mleft.0.1161in_ifm">Kamerstuk 32 847, nr. 439.</text:p></text:note-body></text:note> heb toegezegd, verken ik met de betrokken partijen hoe op een gerichte wijze onder meer met aanvullende wettelijke maatregelen tegen malafide verhuurders kan worden opgetreden. In dat licht heb ik begin dit jaar met vijf grote gemeenten afspraken gemaakt over het opzetten van een pilot binnen de <text:span text:style-name="ifm_span_font.italic_ifm">Aanpak goed verhuurderschap</text:span>, die in elke gemeente op een ander aspect van de aanpak focust. Voor de uitvoering van deze vijf pilots heb ik voor iedere gemeente € 500.000 beschikbaar gesteld. Het betreft de volgende pilots:</text:p>
      <text:p text:style-name="ifm_p_ifm">De gemeente Groningen is een pilot gestart over de monitoring van invoering en uitvoering van het Groningse vergunningsstelsel voor verhuurders aan studenten;</text:p>
      <text:p text:style-name="ifm_p_ifm">De gemeente Amsterdam start een pilot om verhuurders die hun verplichtingen niet nakomen effectiever aan te pakken, met instrumenten zoals beheerovername en de bestuurlijke boete in de Woningwet, die nu niet vaak worden gebruikt;</text:p>
      <text:p text:style-name="ifm_p_ifm">In de Utrechtse pilot zet de gemeente in op de regionale verbreding van de aanpak huisjesmelkers inclusief inzet van huurteams, het slimmer opsporen van malafide bedrijfsvoering voor maximale inzet/handhaving op basis van het barrièremodel vastgoedmisbruik en op beschermen van huurders en tegengaan van intimidatie.;</text:p>
      <text:p text:style-name="ifm_p_ifm">Rotterdam start een pilot ter bevordering van gelijke behandeling en beteugeling van discriminatie op de Rotterdamse woningmarkt;</text:p>
      <text:p text:style-name="ifm_p_ifm">Den Haag focust op de aanpak van malafide verhuurders door het huurteam te koppelen aan handhaving en de informatiepositie van de huurders te verbreden.</text:p>
      <text:p text:style-name="ifm_p_ifm">De opgedane kennis en ervaringen zullen de gemeenten met mij en de G40 delen, waaronder ook de studentensteden. Op basis daarvan zullen de mogelijke juridische risico’s in beeld komen en bekeken zal worden of en hoe die kunnen worden weggenomen. Ik zal uw Kamer op de hoogte houden van de voortgang.</text:p>
      <text:p text:style-name="ifm_p_ifm">Verder werken de partijen van de <text:span text:style-name="ifm_span_font.italic_ifm">Aanpak goed verhuurderschap</text:span>, waaronder gemeenten en verhuurders- en makelaarsorganisaties, op dit moment aan de uitvoering van de gemaakte afspraken, zoals de standaardisering van de screening van huurders en het verbeteren van de bekendheid van de Huurcommissie. Deze aanpak boekt ook resultaten. Zo heeft de Autoriteit Consument en Markt in februari dit jaar aangekondigd strenger te gaan handhaven op het rekenen van onterechte bemiddelingskosten aan huurders.</text:p>
      <text:p text:style-name="ifm_p_ifm">Daarnaast ben ik, gezien de ernst van enkele misstanden in de huursector, van mening dat aanvullende actie gewenst is. Ik ben hierover in gesprek met de relevante partijen. Zo heb ik op 11 juli jl. bestuurlijk overleg gevoerd met de brancheorganisaties voor makelaars en bemiddelaars, Nederlandse Vereniging van Makelaars en Taxateurs (NVM) en VBO. Ik verwacht uiterlijk in oktober de uitkomsten van een door mij gefinancierd onderzoek van de Radboud Universiteit onder meer naar effectieve beleidsopties die ik kan inzetten tegen discriminatie op de woningmarkt. Over de stand van zaken van mijn aanpak van discriminatie op de woningmarkt stuur ik u op korte termijn een apart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en Westerveld over het bericht 'Vijf stenen door de ramen bij journalist Willem Groeneveld van stadsblog Sikkom'</dc:title>
    <meta:user-defined meta:name="OVERHEIDop.ParlID/DC.identifier">ah-tk-20182019-3792</meta:user-defined>
    <meta:user-defined meta:name="OVERHEIDop.vraagnummer">2019Z14850</meta:user-defined>
    <meta:user-defined meta:name="OVERHEIDop.aanhangselNummer">3792</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indiener">E.M. Westerveld</meta:user-defined>
    <meta:user-defined meta:name="OVERHEIDop.ontvanger">F.B.J. Grapperhaus</meta:user-defined>
    <meta:user-defined meta:name="OVERHEIDop.ontvanger">A. Slob</meta:user-defined>
    <meta:user-defined meta:name="OVERHEIDop.ontvanger">K.H. Ollongren</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de leden Smeulders en Westerveld over het bericht 'Vijf stenen door de ramen bij journalist Willem Groeneveld van stadsblog Sikkom'</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