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9 HERDRUK*<draw:frame draw:style-name="frame.rectificatie" draw:name="Rectificatie" text:anchor-type="paragraph" svg:x="-58.5mm" svg:y="13mm" svg:width="54mm" draw:z-index="1"><draw:text-box fo:min-height="5mm"><text:p text:style-name="ifm_p_size.8pt_ifm">
         * I.v.m. aanpassing briefdatum voetnoot 1 en 6
      </text:p></draw:text-box></draw:frame></text:p>
      <text:p text:style-name="ifm_p_font.roman_mt.3.76mm_ifm"><draw:frame draw:style-name="frame.rectificatie" draw:name="Rectificatie" text:anchor-type="paragraph" svg:x="-58.5mm" svg:y="13mm" svg:width="54mm" draw:z-index="1"><draw:text-box fo:min-height="5mm"><text:p text:style-name="ifm_p_size.8pt_ifm">
         * I.v.m. aanpassing briefdatum voetnoot 1 en 6
      </text:p></draw:text-box></draw:frame>Vragen van het lid <text:span text:style-name="ifm_span_font.bold_ifm">Sjoerdsma</text:span> (D66) aan de Minister van Justitie en Veiligheid over <text:span text:style-name="ifm_span_font.italic_ifm">de brief van de Minister van Justitie en Veiligheid «Zaak Julio Poch»</text:span> (ingezonden 11 juli 2019).</text:p>
      <text:p text:style-name="ifm_p_font.roman_mt.3.76mm_ifm">Antwoord van Minister <text:span text:style-name="ifm_span_font.bold_ifm">Grapperhaus</text:span> (Justitie en Veiligheid) (ontvangen 4 september 2019). Zie ook Aanhangsel Handelingen, vergaderjaar 2018–2019, nr. 3556.</text:p>
      <text:p text:style-name="ifm_p_mt.3.76mm_ifm">Vraag 1 en 2</text:p>
      <text:p text:style-name="ifm_p_ifm">Bent u bereid de reisverslagen van januari 2008 en mei 2008 openbaar te maken? Zo nee, bent u dan wel bereid de reisverslagen ter vertrouwelijke inzage bij de Kamer te leggen?</text:p>
      <text:p text:style-name="ifm_p_ifm">Mocht in het kader van het in de kamerbrief genoemde WOB-verzoek een gelakte versie van het reisverslag van mei 2008 openbaar worden gemaakt, bent u dan bereid een niet-gelakte versie ter vertrouwelijke inzage bij de Kamer te leggen? Zo nee, waarom niet?</text:p>
      <text:p text:style-name="ifm_p_mt.3.76mm_ifm">Antwoord 1 en 2</text:p>
      <text:p text:style-name="ifm_p_ifm">Zoals ik mijn brief aan uw Kamer van 3 juli 2019<text:note text:id="ID-3789-d37e71" text:note-class="footnote"><text:note-citation text:label="1 ">1</text:note-citation><text:note-body><text:p text:style-name="ifm_p_font.normal_size.6.93pt_mt..5mm_indent.-0.1161in_mleft.0.1161in_ifm">Kamerstuk 35 000 VI, nr. 125</text:p></text:note-body></text:note> heb aangegeven, beschik ik sinds 24 juni 2019 alleen over het reisverslag van de tweede dienstreis in mei 2008. Zoals ik ook in die brief heb aangegeven is bij de beslissing op het Wob-verzoek over de mate van openbaarheid van dit document beslist. Dit besluit ontvangt u heden per apart schrijven.</text:p>
      <text:p text:style-name="ifm_p_ifm">Zoals ik eerder aan uw Kamer heb bericht<text:note text:id="ID-3789-d37e81" text:note-class="footnote"><text:note-citation text:label="2 ">2</text:note-citation><text:note-body><text:p text:style-name="ifm_p_font.normal_size.6.93pt_mt..5mm_indent.-0.1161in_mleft.0.1161in_ifm">Aanhangsel Handelingen, vergaderjaar 2018–2019, nr. 1706</text:p></text:note-body></text:note> heb ik dhr. Machielse gevraagd onafhankelijk onderzoek te verrichten naar het dossier. Het betreffende reisverslag van mei 2008 is ten behoeve van dit onderzoek aan hem verstrekt. Zoals ik toen ook heb aangegeven zal ik uw Kamer te gelegener tijd informeren over de resultaten van zijn onderzoek.<text:note text:id="ID-3789-d37e89" text:note-class="footnote"><text:note-citation text:label="3 ">3</text:note-citation><text:note-body><text:p text:style-name="ifm_p_font.normal_size.6.93pt_mt..5mm_indent.-0.1161in_mleft.0.1161in_ifm">Aanhangsel Handelingen, vergaderjaar 2018–2019, nr. 1706</text:p></text:note-body></text:note></text:p>
      <text:p text:style-name="ifm_p_mt.3.76mm_ifm">Vraag 3 en 4</text:p>
      <text:p text:style-name="ifm_p_ifm">Heeft u, gelet op uw opvatting dat <text:span text:style-name="ifm_span_font.italic_ifm">«waarheidsvinding [.] in een reeds lang lopende zaak als de onderhavige dermate belangrijk [is] dat een uiterste inspanning hiertoe op zijn plaats is»<text:note text:id="ID-2019Z14965-d37e69" text:note-class="footnote"><text:note-citation text:label="4 ">4</text:note-citation><text:note-body><text:p text:style-name="ifm_p_font.normal_size.6.93pt_mt..5mm_indent.-0.1161in_mleft.0.1161in_ifm">Brief Minister van Justitie en Veiligheid, F.B.J. Grapperhaus, 03-07-2019, «Zaak Julio Poch»</text:p></text:note-body></text:note></text:span>, de politie en het openbaar ministerie verzocht alle documenten met betrekking tot de zaak van de heer Poch aan u toe te doen komen? Zo ja, wanneer heeft u dit gedaan? Zo nee, waarom niet? Zo ja, waarom waren de reisverslagen dan niet eerder bij u bekend?</text:p>
      <text:p text:style-name="ifm_p_ifm">Zijn de reisverslagen van de dienstreizen in 2008 eerder aan u toegekomen? Zo nee, waarom is dit niet gebeurd?</text:p>
      <text:p text:style-name="ifm_p_mt.3.76mm_ifm">Antwoord 3 en 4</text:p>
      <text:p text:style-name="ifm_p_ifm">Ik heb dhr. Machielse gevraagd onafhankelijk onderzoek te verrichten naar het dossier. Het openbaar ministerie (hierna: OM) is op 27 mei 2019 verzocht de benodigde maatregelen te treffen om ervoor te zorgen dat dhr. Machielse over alle stukken van OM en politie kan beschikken.</text:p>
      <text:p text:style-name="ifm_p_ifm">Ik heb het betreffende reisverslag niet eerder dan 24 juni 2019 ontvangen, de beslissing over het verstrekken hiervan lag bij het OM.</text:p>
      <text:p text:style-name="ifm_p_mt.3.76mm_ifm">Vraag 5</text:p>
      <text:p text:style-name="ifm_p_ifm">Sluit u uit dat er nieuwe documenten gevonden worden die nieuwe feiten in deze zaak aan het licht kunnen brengen?</text:p>
      <text:p text:style-name="ifm_p_mt.3.76mm_ifm">Antwoord 5</text:p>
      <text:p text:style-name="ifm_p_ifm">Nee. Zoals ik mijn brief aan uw Kamer van 18 januari 2019 heb aangegeven, hecht ik eraan dat er duidelijkheid is over de feiten in deze zaak. Om die reden heb ik opdracht gegeven tot het instellen van een onafhankelijk onderzoek naar het dossier.</text:p>
      <text:p text:style-name="ifm_p_mt.3.76mm_ifm">Vraag 6, 7 en 8</text:p>
      <text:p text:style-name="ifm_p_ifm">Herinnert u zich uw antwoorden op vragen van de leden Sjoerdsma en Groothuizen van 1 december 2017<text:note text:id="ID-2019Z14965-d37e93" text:note-class="footnote"><text:note-citation text:label="5 ">5</text:note-citation><text:note-body><text:p text:style-name="ifm_p_font.normal_size.6.93pt_mt..5mm_indent.-0.1161in_mleft.0.1161in_ifm">Aanhangsel Handelingen, vergaderjaar 2017–2018, nr. 893</text:p></text:note-body></text:note>, en uw antwoorden op vragen van dezelfde leden van 14 maart 2018?<text:note text:id="ID-2019Z14965-d37e101" text:note-class="footnote"><text:note-citation text:label="6 ">6</text:note-citation><text:note-body><text:p text:style-name="ifm_p_font.normal_size.6.93pt_mt..5mm_indent.-0.1161in_mleft.0.1161in_ifm">Aanhangsel Handelingen, vergaderjaar 2017–2018, nr. 2128</text:p></text:note-body></text:note> Klopt het, dat de vertegenwoordiger van het Argentijnse Ministerie van Justitie en Mensenrechten in mei 2008, dus vóór afronding van hun eigen onderzoek, vóór het horen van de Nederlandse getuigen in december 2008<text:note text:id="ID-2019Z14965-d37e109" text:note-class="footnote"><text:note-citation text:label="7 ">7</text:note-citation><text:note-body><text:p text:style-name="ifm_p_font.normal_size.6.93pt_mt..5mm_indent.-0.1161in_mleft.0.1161in_ifm">Aanhangsel Handelingen, vergaderjaar 2017–2018, nr. 893, Antwoord 6 en 7</text:p></text:note-body></text:note>, en vóórdat de Argentijnse onderzoeksrechter in maart 2009 de aanhouding van de heer Poch beval<text:note text:id="ID-2019Z14965-d37e117" text:note-class="footnote"><text:note-citation text:label="8 ">8</text:note-citation><text:note-body><text:p text:style-name="ifm_p_font.normal_size.6.93pt_mt..5mm_indent.-0.1161in_mleft.0.1161in_ifm">Aanhangsel Handelingen, vergaderjaar 2017–2018, nr. 2128, Antwoord 9, nr. 2128</text:p></text:note-body></text:note>, al een <text:span text:style-name="ifm_span_font.italic_ifm">«expliciete voorkeur heeft uitgesproken voor uitlevering van de heer Poch aan Argentinië»</text:span>?<text:note text:id="ID-2019Z14965-d37e129" text:note-class="footnote"><text:note-citation text:label="9 ">9</text:note-citation><text:note-body><text:p text:style-name="ifm_p_font.normal_size.6.93pt_mt..5mm_indent.-0.1161in_mleft.0.1161in_ifm">Brief Minister van Justitie en Veiligheid, F.B.J. Grapperhaus, 03-07-2019, «Zaak Julio Poch»</text:p></text:note-body></text:note> Klopt het dus, dat er over uitlevering is gesproken vóórdat Argentinië zelf onderzoek had verricht naar deze zaak, en dat dit enkel was gebaseerd op informatie vanuit Nederland? Bent u het in het licht van deze nieuwe informatie nog steeds van mening dat deze gang van zaken <text:span text:style-name="ifm_span_font.italic_ifm">«niet ongeoorloofd»</text:span> is?<text:note text:id="ID-2019Z14965-d37e140" text:note-class="footnote"><text:note-citation text:label="10 ">10</text:note-citation><text:note-body><text:p text:style-name="ifm_p_font.normal_size.6.93pt_mt..5mm_indent.-0.1161in_mleft.0.1161in_ifm">Aanhangsel Handelingen, vergaderjaar 2017–2018, 893, Antwoord 6 en 7</text:p></text:note-body></text:note></text:p>
      <text:p text:style-name="ifm_p_ifm">Waarom werd er in mei 2008 gesproken over rechtshulp én over uitlevering nog voordat een onderzoek was ingesteld door de Argentijnse autoriteiten? Op wiens initiatief werd over de uitlevering gesproken?</text:p>
      <text:p text:style-name="ifm_p_ifm">Herinnert u zich uw antwoord op de vraag of door het bezoek in mei 2008, dat buiten de officiële routes om plaatsvond, de waarborgen die verdachten door middel van een reguliere uitleveringsprocedure konden worden gegarandeerd, en uw antwoord daarop: <text:span text:style-name="ifm_span_font.italic_ifm">«De gesprekken in Argentinië hadden geen betrekking op uitlevering, maar stonden in het teken van een verkenning van mogelijkheden om samen te werken in het opsporingsonderzoek. Deze werkbezoeken vonden plaats in overeenstemming met de instructie opsporingshandelingen in het buitenland en vormden voor een complexe zaak als deze geen ongebruikelijke gang van zaken.»</text:span>?<text:note text:id="ID-2019Z14965-d37e160" text:note-class="footnote"><text:note-citation text:label="11 ">11</text:note-citation><text:note-body><text:p text:style-name="ifm_p_font.normal_size.6.93pt_mt..5mm_indent.-0.1161in_mleft.0.1161in_ifm">Aanhangsel Handelingen, vergaderjaar 2017–2018, 2128, Antwoord 13</text:p></text:note-body></text:note> Bent u een andere mening toegedaan na het lezen en het beoordelen van de gespreksverslagen, waaruit blijkt dat er wel degelijk gesproken is over uitlevering? Zo ja, welke mening? Zo nee, waarom niet?</text:p>
      <text:p text:style-name="ifm_p_mt.3.76mm_ifm">Antwoord 6, 7 en 8</text:p>
      <text:p text:style-name="ifm_p_ifm">Ja, die herinner ik mij. Zoals ik in mijn brief van 3 juli 2019 hierover heb aangegeven blijkt dat sprake is geweest van verkennende gesprekken waarin met verschillende Argentijnse gesprekspartners is gesproken over mogelijkheden van rechtshulp, de mogelijkheden met betrekking tot uitlevering daaronder begrepen.</text:p>
      <text:p text:style-name="ifm_p_ifm">Ook heb ik hierbij aangegeven dat uit het verslag blijkt dat een vertegenwoordiger van het Argentijnse Ministerie van Justitie en Mensenrechten richting de Nederlandse delegatie een expliciete voorkeur zou hebben uitgesproken voor uitlevering aan Argentinië ter fine van vervolging aldaar. Daarbij werd tevens door deze Argentijnse vertegenwoordiger aangegeven dat er geen bezwaar bestond als dhr. Poch in Nederland zou worden vervolgd.</text:p>
      <text:p text:style-name="ifm_p_ifm">Op grond van de mij bekende feiten ben ik nog steeds van mening dat deze gang van zaken niet ongeoorloofd is.</text:p>
      <text:p text:style-name="ifm_p_mt.3.76mm_ifm">Vraag 9</text:p>
      <text:p text:style-name="ifm_p_ifm">Kunt u uitsluiten of tijdens de dienstreis in januari 2008 óók gesproken is over uitlevering aan Argentinië?</text:p>
      <text:p text:style-name="ifm_p_mt.3.76mm_ifm">Antwoord 9</text:p>
      <text:p text:style-name="ifm_p_ifm">Zoals ik eerder aan uw Kamer heb bericht strekte het werkbezoek in januari 2008 tot voorbereiding voor de latere dienstreis in mei van datzelfde jaar ter verkenning van de mogelijkheden voor samenwerking.<text:note text:id="ID-3789-d37e264" text:note-class="footnote"><text:note-citation text:label="12 ">12</text:note-citation><text:note-body><text:p text:style-name="ifm_p_font.normal_size.6.93pt_mt..5mm_indent.-0.1161in_mleft.0.1161in_ifm">Aanhangsel Handelingen, vergaderjaar 2017–2018, nr. 2128.</text:p></text:note-body></text:note> Wat exact tijdens de dienstreis in januari 2008 is besproken, is mij niet bekend.</text:p>
      <text:p text:style-name="ifm_p_mt.3.76mm_ifm">Vraag 10</text:p>
      <text:p text:style-name="ifm_p_ifm">Hoe heeft u gereageerd op de gesprekken zoals die hebben plaatsgevonden tijdens de dienstreis in mei 2008, specifiek op de voorkeur van Argentijnse kant tot uitlevering?</text:p>
      <text:p text:style-name="ifm_p_mt.3.76mm_ifm">Antwoord 10</text:p>
      <text:p text:style-name="ifm_p_ifm">Ik heb het reisverslag ten behoeve van zijn onderzoek aan dhr. Machielse verstrekt en uw Kamer erover geïnformeerd.</text:p>
      <text:p text:style-name="ifm_p_mt.3.76mm_ifm">Vraag 11</text:p>
      <text:p text:style-name="ifm_p_ifm">Welke acties zijn in de periode na mei 2008 door u ondernomen teneinde aan deze voorkeur te voldoen?</text:p>
      <text:p text:style-name="ifm_p_mt.3.76mm_ifm">Antwoord 11</text:p>
      <text:p text:style-name="ifm_p_ifm">Nederland heeft in deze zaak na mei 2008 diverse inkomende rechtshulpverzoeken behandeld. Zodoende heeft Nederland in het kader van deze rechtshulpverzoeken op verschillende manieren medewerking verleend aan het Argentijnse onderzoek. Tegelijkertijd liep ook het Nederlandse strafrechtelijk onderzoek.</text:p>
      <text:p text:style-name="ifm_p_mt.3.76mm_ifm">Vraag 12</text:p>
      <text:p text:style-name="ifm_p_ifm">Wanneer verwacht u dat het onderzoek van de heer Machielse afgerond is? Zal dit onderzoeksrapport na afronding per direct naar de Kamer worden gestuurd?</text:p>
      <text:p text:style-name="ifm_p_mt.3.76mm_ifm">Antwoord 12</text:p>
      <text:p text:style-name="ifm_p_ifm">Het onderzoek van de heer Machielse is niet aan een termijn gebonden. Over zijn bevindingen zal ik uw Kamer informeren. Tevens zal ik uw Kamer blijven informeren wanneer ik op andere wijze relevante nieuwe feiten over deze zaak vern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brief van de minister van Justitie en Veiligheid 'Zaak Julio Poch'</dc:title>
    <meta:user-defined meta:name="OVERHEIDop.ParlID/DC.identifier">ah-tk-20182019-3789</meta:user-defined>
    <meta:user-defined meta:name="OVERHEIDop.vraagnummer">2019Z14965</meta:user-defined>
    <meta:user-defined meta:name="OVERHEIDop.aanhangselNummer">378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Sjoerdsma over de brief van de minister van Justitie en Veiligheid 'Zaak Julio Poch'</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