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86</text:p>
      <text:p text:style-name="ifm_p_font.roman_mt.3.76mm_ifm">Vragen van het lid <text:span text:style-name="ifm_span_font.bold_ifm">Kerstens</text:span> (PvdA) aan de Staatssecretaris van Volksgezondheid, Welzijn en Sport over <text:span text:style-name="ifm_span_font.italic_ifm">het bericht «Inspectie: Lentis-kliniek voldoet niet aan voorwaarden voor goede zorg»</text:span> (ingezonden 6 juni 2019).</text:p>
      <text:p text:style-name="ifm_p_font.roman_mt.3.76mm_ifm">Antwoord van Staatssecretaris <text:span text:style-name="ifm_span_font.bold_ifm">Blokhuis</text:span> (Volksgezondheid, Welzijn en Sport) (ontvangen 3 september 2019). Zie ook Aanhangsel Handelingen, vergaderjaar 2018–2019, nr. 3210.</text:p>
      <text:p text:style-name="ifm_p_mt.3.76mm_ifm">Vraag 1</text:p>
      <text:p text:style-name="ifm_p_ifm">Heeft u kennisgenomen van het bericht «Inspectie: Lentis-kliniek voldoet niet aan voorwaarden voor goede zorg»?<text:note text:id="ID-2019Z11426-d37e59" text:note-class="footnote"><text:note-citation text:label="1 ">1</text:note-citation><text:note-body><text:p text:style-name="ifm_p_font.normal_size.6.93pt_mt..5mm_indent.-0.1161in_mleft.0.1161in_ifm">https://www.rtvnoord.nl/nieuws/209289/Inspectie-Lentis-kliniek-voldoet-niet-aan-voorwaarden-voor-goede-zorg-update</text:p></text:note-body></text:note></text:p>
      <text:p text:style-name="ifm_p_mt.3.76mm_ifm">Antwoord 1</text:p>
      <text:p text:style-name="ifm_p_ifm">Ja.</text:p>
      <text:p text:style-name="ifm_p_mt.3.76mm_ifm">Vraag 2</text:p>
      <text:p text:style-name="ifm_p_ifm">Wat vindt u ervan dat feitelijk het personeelstekort in de zorg en ook bij de zorgaanbieder in kwestie (Lentis) (mede) leidt tot «ernstige risico’s... voor de continuïteit en de veiligheid van zorg»?</text:p>
      <text:p text:style-name="ifm_p_mt.3.76mm_ifm">Antwoord 2</text:p>
      <text:p text:style-name="ifm_p_ifm">Uiteraard is het zorgelijk als door een personeelstekort risico’s zouden ontstaan voor de kwaliteit van zorg. Zorgaanbieders zijn verantwoordelijk voor goede en veilige zorg en moeten maatregelen nemen om te voorkomen dat de kwaliteit van zorg in het geding komt (zie ook mijn antwoord op vraag 4).</text:p>
      <text:p text:style-name="ifm_p_ifm">Het is dus goed dat Lentis bij de Inspectie Gezondheidszorg en Jeugd (IGJ) aan de bel heeft getrokken naar aanleiding van de zorgen die er waren als gevolg van onder meer – maar niet uitsluitend – een tekort aan personeel. Voor de IGJ vormde dit aanleiding hierop te interveniëren in de vorm van nader onderzoek van de situatie. Ik vertrouw erop dat het verbeterplan dat is opgesteld door de zorgaanbieder snel leidt tot het verminderen van de zorgen en eventuele risico’s. De IGJ zal hier op toezien.</text:p>
      <text:p text:style-name="ifm_p_mt.3.76mm_ifm">Vraag 3</text:p>
      <text:p text:style-name="ifm_p_ifm">Hoe garandeert u dat bedoeld personeelstekort niet tot «ernstige ongelukken» gaat leiden? In hoeverre bent u, en zijn uw collega-bewindspersonen, daarop aanspreekbaar?</text:p>
      <text:p text:style-name="ifm_p_mt.3.76mm_ifm">Antwoord 3</text:p>
      <text:p text:style-name="ifm_p_ifm">Zoals eerder aangegeven in mijn brief van 6 maart 2019 over de mediaberichten omtrent personeelstekorten in de ggz<text:note text:id="ID-3786-d37e104" text:note-class="footnote"><text:note-citation text:label="2 ">2</text:note-citation><text:note-body><text:p text:style-name="ifm_p_font.normal_size.6.93pt_mt..5mm_indent.-0.1161in_mleft.0.1161in_ifm">Kamerstuk 29 282 nr. 353</text:p></text:note-body></text:note> is de zorgaanbieder verantwoordelijk voor het leveren van goede en veilige zorg. De zorgaanbieder moet daarom – vooraf – maatregelen nemen om te voorkomen dat de kwaliteit van zorg in het geding dreigt te komen als gevolg van bijvoorbeeld personeelstekorten. De IGJ kijkt in haar reguliere toezicht wat instellingen preventief doen door bij (ggz-) instellingen te toetsen of hun beleid op het gebied van kwaliteit, veiligheid en personele inzet op orde is.</text:p>
      <text:p text:style-name="ifm_p_ifm">Wanneer de kwaliteit en veiligheid niet geborgd zijn, moet de zorgaanbieder maatregelen nemen.</text:p>
      <text:p text:style-name="ifm_p_ifm">Samen met de ministers van VWS en MZS zet ik breed in op de beschikbaarheid van voldoende, goed toegerust en tevreden personeel via het programma Werken in de Zorg. De partijen in de ggz hebben in het hoofdlijnenakkoord ggz bevestigd zich te committeren aan de doelstellingen en ambities van het actieprogramma inclusief aan de uitwerking ervan in regionale actieplannen.</text:p>
      <text:p text:style-name="ifm_p_ifm">VWS ondersteunt de beschikbaarheid van voldoende personeel door het, gebaseerd op de ramingen van het Capaciteitsorgaan, bekostigen van opleidingsplaatsen voor ggz-beroepen.</text:p>
      <text:p text:style-name="ifm_p_ifm">Met haar arbeidsmarktagenda zet GGZ Nederland in op investeringen in strategische personeelsplanning, aantrekkelijk werkgeverschap en behoud van personeel.</text:p>
      <text:p text:style-name="ifm_p_mt.3.76mm_ifm">Vraag 4</text:p>
      <text:p text:style-name="ifm_p_ifm">Op welk moment trekt u dan wel trekt de Inspectie Gezondheidszorg en Jeugd in individuele gevallen de conclusie dat een zorgaanbieder als gevolg van dat personeelstekort niet meer in staat is goede en veilige zorg te verlenen en dus bijvoorbeeld sluiting aan de orde is?</text:p>
      <text:p text:style-name="ifm_p_mt.3.76mm_ifm">Antwoord 4</text:p>
      <text:p text:style-name="ifm_p_ifm">De IGJ houdt toezicht op risico’s die betrekking hebben op de kwaliteit en veiligheid van zorg en jeugdhulp. De IGJ ziet dat er in verschillende sectoren zorgaanbieders zijn die moeite hebben om voldoende, gekwalificeerde, medewerkers te vinden.</text:p>
      <text:p text:style-name="ifm_p_ifm">Personeelstekort kan een risico zijn voor de kwaliteit en veiligheid van de zorg. De IGJ ziet dan ook dat de krapte op de arbeidsmarkt zorgaanbieders soms voor uitdagingen stelt. Zo kiezen sommige zorginstellingen voor het (tijdelijk) sluiten van afdelingen.</text:p>
      <text:p text:style-name="ifm_p_ifm">Voor de IGJ staat de kwaliteit van de zorg en de veiligheid van patiënten voorop. De IGJ vindt het daarom belangrijk dat dergelijke maatregelen tijdig, maar niet overhaast worden getroffen. De IGJ heeft in de komende periode meer aandacht voor personeelstekorten in haar reguliere toezicht, zie onder andere ook mijn brief van 6 maart 2019<text:note text:id="ID-3786-d37e137" text:note-class="footnote"><text:note-citation text:label="3 ">3</text:note-citation><text:note-body><text:p text:style-name="ifm_p_font.normal_size.6.93pt_mt..5mm_indent.-0.1161in_mleft.0.1161in_ifm">Kamerstuk 29 282 nr. 353</text:p></text:note-body></text:note>.</text:p>
      <text:p text:style-name="ifm_p_ifm">Zorgaanbieders zijn verantwoordelijk voor de kwaliteit, veiligheid en toegankelijkheid van de zorg. Indien de IGJ signalen krijgt dat het niet goed gaat dan toetst zij of er risico's zijn voor de kwaliteit en veiligheid. Als een van deze zaken in gevaar is, spreekt de IGJ de bestuurder en zo nodig de interne toezichthouder hierop aan. In de praktijk blijkt het onvoldoende acteren van een zorginstelling op een vooraanstaand personeelstekort vaak slechts één onderdeel van bredere problematiek dat ingrijpen van de IGJ nodig maakt.</text:p>
      <text:p text:style-name="ifm_p_mt.3.76mm_ifm">Vraag 5</text:p>
      <text:p text:style-name="ifm_p_ifm">Kunt u garanderen dat in geval van sluiting de zorg voor cliënten en patiënten tijdig kan worden overgedragen aan andere zorgaanbieders, die immers veelal zelf ook met personeelstekorten kampen?</text:p>
      <text:p text:style-name="ifm_p_mt.3.76mm_ifm">Antwoord 5</text:p>
      <text:p text:style-name="ifm_p_ifm">Zie mijn antwoord op vraag 3. De zorgaanbieder is en blijft ook bij personeelstekorten verantwoordelijk voor kwaliteit van de geleverde zorg. Zo kan een bestuurder ook kiezen om minder cliënten op te nemen als er te weinig gekwalificeerde medewerkers beschikbaar zijn. De zorgaanbieder is tevens verantwoordelijk voor een zorgvuldige en veilige overdracht, in samenspraak met de zorgverzekeraar en/of zorgkantoor. De IGJ houdt hier toezicht op.</text:p>
      <text:p text:style-name="ifm_p_mt.3.76mm_ifm">Vraag 6</text:p>
      <text:p text:style-name="ifm_p_ifm">Zijn u gevallen bekend dat die overdracht niet (tijdig) heeft kunnen plaatsvinden?</text:p>
      <text:p text:style-name="ifm_p_mt.3.76mm_ifm">Antwoord 6</text:p>
      <text:p text:style-name="ifm_p_ifm">In verreweg de meeste gevallen nemen partijen hun verantwoordelijkheid voor een zorgvuldige en tijdige overdracht. Bij personeelstekorten gaat het meestal niet om acute situaties, maar is er voor de zorgaanbieder vaak tijd om een plan te maken en hier tijdig op te acteren. Het kan echter voorkomen dat zorgaanbieders te laat (h)erkennen dat bepaalde zorg niet meer veilig geleverd kan worden. Als de IGJ constateert dat het leveren van veilige en goede zorg in het geding is, zal zij ingrijpen. Bijvoorbeeld door de zorgorganisatie te verplichten tot een patiëntenstop of tot overdracht van de patiënten. In de praktijk is tot nu, in samenwerking met zorgverzekeraar/zorgkantoor, altijd een oplossing gevonden voor de overdracht van patiënten.</text:p>
      <text:p text:style-name="ifm_p_mt.3.76mm_ifm">Vraag 7</text:p>
      <text:p text:style-name="ifm_p_ifm">Heeft u inzicht in hoeveel gevallen de Inspectie tot vergelijkbare conclusies als in dit geval komt («het personeelstekort leidt mede tot ernstige risico’s voor de continuïteit en de veiligheid van zorg») als ook of hier een toename in te zien is? Zo ja, in welke mate?</text:p>
      <text:p text:style-name="ifm_p_mt.3.76mm_ifm">Antwoord 7</text:p>
      <text:p text:style-name="ifm_p_ifm">Zie ook mijn antwoord op vraag 4. De IGJ heeft in haar toezicht op zorgaanbieders specifieke aandacht voor de aanwezigheid van voldoende gekwalificeerd personeel, afgestemd op de aanwezige cliënten en actuele zorgvragen. De IGJ ziet daarbij dat risico’s door personeelstekort in een instelling meestal niet op zichzelf staan, maar vaak onderdeel zijn van bredere problemen bij een zorgaanbieder die tot risico’s leiden voor de patiëntveiligheid en de continuïteit van zorg.</text:p>
      <text:p text:style-name="ifm_p_ifm">Specifiek voor de ggz kijkt de IGJ dus ook nadrukkelijk naar voldoende beschikbaarheid van deskundige medewerkers. Zoals ik ook in mijn brief van 6 maart 2019<text:note text:id="ID-3786-d37e186" text:note-class="footnote"><text:note-citation text:label="4 ">4</text:note-citation><text:note-body><text:p text:style-name="ifm_p_font.normal_size.6.93pt_mt..5mm_indent.-0.1161in_mleft.0.1161in_ifm">Kamerstuk 29 282, nr. 353</text:p></text:note-body></text:note> heb laten weten, inventariseert de IGJ dit jaar per afgesloten melding van een calamiteit binnen de ggz of personeelstekorten een rol hebben gespeeld in de verblijfssituatie van de patiënt ten tijde van de calamiteit. Hiermee ontstaat over 2019 een representatief beeld van het aantal bij de IGJ gemelde calamiteiten waarbij personeelstekorten als één van de factoren hebben meegespeeld. Ik verwacht de resultaten van deze inventarisatie begin 2020, en ik zal deze zo spoedig mogelijk met uw Kamer delen. De IGJ zal de resultaten openbaar maken op haar website.</text:p>
      <text:p text:style-name="ifm_p_ifm">In het reguliere risico gestuurde toezicht van de IGJ binnen de ggz is altijd aandacht voor de beschikbaarheid van voldoende medewerkers. De rapporten die uitkomen naar aanleiding van deze bezoeken met eventueel gevraagde verbetermaatregelen worden standaard openbaar gemaakt.</text:p>
      <text:p text:style-name="ifm_p_mt.3.76mm_ifm">Vraag 8</text:p>
      <text:p text:style-name="ifm_p_ifm">Bent u bereid, indien u het hiervoor gevraagde inzicht niet heeft, daar nader onderzoek naar te laten plaatsvinden?</text:p>
      <text:p text:style-name="ifm_p_mt.3.76mm_ifm">Antwoord 8</text:p>
      <text:p text:style-name="ifm_p_ifm">Ja, de IGJ zal dit jaar per afgesloten melding van een calamiteit in de ggz inventariseren of personeelstekorten een rol hebben gespeeld in de verblijfssituatie van de patiënt ten tijde van de calamiteit. Ik verwacht de resultaten van deze inventarisatie begin 2020, en ik zal deze zo spoedig mogelijk met uw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Inspectie: Lentis-kliniek voldoet niet aan voorwaarden voor goede zorg’</dc:title>
    <meta:user-defined meta:name="OVERHEIDop.ParlID/DC.identifier">ah-tk-20182019-3786</meta:user-defined>
    <meta:user-defined meta:name="OVERHEIDop.vraagnummer">2019Z11426</meta:user-defined>
    <meta:user-defined meta:name="OVERHEIDop.aanhangselNummer">3786</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P. Blokhuis</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Antwoord op vragen van het lid Kerstens over het bericht ‘Inspectie: Lentis-kliniek voldoet niet aan voorwaarden voor goede zorg’</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