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2</text:p>
      <text:p text:style-name="ifm_p_font.roman_mt.3.76mm_ifm">Vragen van de leden <text:span text:style-name="ifm_span_font.bold_ifm">Van Gerven</text:span> en <text:span text:style-name="ifm_span_font.bold_ifm">Leijten</text:span> (beiden SP) aan de Minister van Volksgezondheid, Welzijn en Sport en de Staatssecretaris van Financiën over <text:span text:style-name="ifm_span_font.italic_ifm">het bericht dat de oud-bestuurders van PrivaZorg ruim 14 miljoen zorggeld uit de zorginstelling hebben gesluisd</text:span> (ingezonden 12 augustus 2019).</text:p>
      <text:p text:style-name="ifm_p_font.roman_mt.3.76mm_ifm">Mededeling van Minister <text:span text:style-name="ifm_span_font.bold_ifm">De Jonge</text:span> (Volksgezondheid, Welzijn en Sport) (ontvangen 3 september 2019).</text:p>
      <text:p text:style-name="ifm_p_mt.3.76mm_ifm">Vraag 1</text:p>
      <text:p text:style-name="ifm_p_ifm">Wat is uw oordeel over het onderzoek van Follow the Money en Trouw waaruit blijkt dat oud-bestuurders van PrivaZorg ruim 14 miljoen euro zorggeld uit de zorginstelling hebben gehaald?<text:note text:id="ID-2019Z15635-d37e62" text:note-class="footnote"><text:note-citation text:label="1 ">1</text:note-citation><text:note-body><text:p text:style-name="ifm_p_font.normal_size.6.93pt_mt..5mm_indent.-0.1161in_mleft.0.1161in_ifm">Onderzoek Follow the Money en Trouw. Eigenaren bedachten schimmige bedrijfsstructuur om miljoen uit PrivaZorg te halen. 10 augustus 2019.</text:p></text:note-body></text:note></text:p>
      <text:p text:style-name="ifm_p_mt.3.76mm_ifm">Vraag 2</text:p>
      <text:p text:style-name="ifm_p_ifm">Kloppen de beweringen van de onderzoekers naar uw mening? Zo nee, kunt u dit toelichten?</text:p>
      <text:p text:style-name="ifm_p_mt.3.76mm_ifm">Vraag 3</text:p>
      <text:p text:style-name="ifm_p_ifm">Als u dit niet zeker weet, bent u dan bereid de Inspectie Gezondheidszorg en Jeugd (IGJ) en/of de Nederlandse Zorgautoriteit (NZa) dit tot op de bodem te laten uitzoeken?</text:p>
      <text:p text:style-name="ifm_p_mt.3.76mm_ifm">Vraag 4</text:p>
      <text:p text:style-name="ifm_p_ifm">Hoe kan het geld dat ten onrechte uit de zorg is weggesluisd worden teruggehaald?</text:p>
      <text:p text:style-name="ifm_p_mt.3.76mm_ifm">Vraag 5</text:p>
      <text:p text:style-name="ifm_p_ifm">Vindt u dat de IGJ zich actiever had moeten opstellen omtrent PrivaZorg, die met haar bijzondere structuur van besloten vennootschappen (bv’s) en personeel dat grotendeels als zelfstandige zonder personeel (zzp’er) werkzaam was, en gezien de IGJ al vanaf 2013 signalen ontving dat de zorg kwalitatief niet op orde was en er sprake was van een niet goed inzichtelijke organisatiestructuur, dubbelfuncties, (de schijn van) belangenverstrengeling van privébelangen en zakelijke belangen en het niet voldoen aan de eisen van de governancecode? Hadden niet alle alarmbellen af moeten gaan?<text:note text:id="ID-2019Z15635-d37e95" text:note-class="footnote"><text:note-citation text:label="2 ">2</text:note-citation><text:note-body><text:p text:style-name="ifm_p_font.normal_size.6.93pt_mt..5mm_indent.-0.1161in_mleft.0.1161in_ifm">https://www.toezichtdocumenten.igj.nl/document.aspx?doc=PrivaZorg%20B%2EV%2E%20Amersfoort%20juni%202019&amp;docid=14935</text:p></text:note-body></text:note></text:p>
      <text:p text:style-name="ifm_p_mt.3.76mm_ifm">Vraag 6</text:p>
      <text:p text:style-name="ifm_p_ifm">Wat vindt u van het volgende oordeel van de cliëntenraad: «De cliëntenraad stelt zich op het standpunt dat «de structuur van de bestuurslagen niet inzichtelijk is, de bestuurders van de zorgvennootschappen te gemakkelijk kunnen worden overruled door bestuurders van de zich daarboven bevindende stichting Gustos Laetus die niet primair de belangen van de zorgvennootschappen en de door de zorgvennootschappen geboden zorg tot doel hebben althans lijken te hebben, de scope van de CR over een aantal zorgvennootschappen veel te beperkt is en verder geen helder beeld bestaat over de geldstromen van zorgvennootschappen, andere vennootschappen en de zich daarboven bevindende stichting Gustos Laetus. Dit geldt temeer, nu het sinds eind 2017 statutair mogelijk is dividenduitkeringen te doen vanuit zorgvennootschappen naar genoemde stichting»?</text:p>
      <text:p text:style-name="ifm_p_mt.3.76mm_ifm">Vraag 7</text:p>
      <text:p text:style-name="ifm_p_ifm">Wat gaat de IGJ nu doen met hetgeen nu bekend is geworden?</text:p>
      <text:p text:style-name="ifm_p_mt.3.76mm_ifm">Vraag 8</text:p>
      <text:p text:style-name="ifm_p_ifm">Wordt het onderzoek naar de financiële handel en wandel van PrivaZorg nog uitgebreid nu de IGJ zelf constateert dat zij niet heeft niet kunnen vaststellen of met de herstructurering in 2013 al dan niet middelen oneigenlijk aan de zorg zijn onttrokken en volgens de governancecode 2010 is gehandeld, waarbij de IGJ aangeeft dat de besluitvormingsprocedure rondom de herstructurering 2013 niet door de inspectie nader onderzocht is?</text:p>
      <text:p text:style-name="ifm_p_mt.3.76mm_ifm">Vraag 9</text:p>
      <text:p text:style-name="ifm_p_ifm">Gaat er na 1 september 2019 nog een dividenduitkering plaatsvinden aangezien de voorzieningenrechter slechts een verbod op dividenduitkering heeft uitgesproken tot 1 september 2019?</text:p>
      <text:p text:style-name="ifm_p_mt.3.76mm_ifm">Vraag 10</text:p>
      <text:p text:style-name="ifm_p_ifm">Wordt het Openbaar Ministerie nog ingeschakeld om te kijken of er niet frauduleus is gehandeld?</text:p>
      <text:p text:style-name="ifm_p_mt.3.76mm_ifm">Vraag 11</text:p>
      <text:p text:style-name="ifm_p_ifm">Hoe beoordeelt u het handelen van de Belastingdienst die al in 2007 constateerde dat zorggeld als achterstallig loon, management fees en pensioenbetalingen naar de eigenaren/bestuurders stroomde, maar daarop geen verdere actie heeft ondernomen en dit ook niet heeft gemeld bij de toenmalig Inspectie voor de Gezondheidszorg?</text:p>
      <text:p text:style-name="ifm_p_mt.3.76mm_ifm">Vraag 12</text:p>
      <text:p text:style-name="ifm_p_ifm">Had de Belastingdienst zich niet actiever moeten opstellen bij deze constateringen waar toch tenminste het vermoeden uit ontstaat dat zorggelden onterecht worden aangewend voor privégunsten?</text:p>
      <text:p text:style-name="ifm_p_mt.3.76mm_ifm">Vraag 13</text:p>
      <text:p text:style-name="ifm_p_ifm">Wat doet de Belastingdienst nu met dergelijke signalen?</text:p>
      <text:p text:style-name="ifm_p_mt.3.76mm_ifm">Vraag 14</text:p>
      <text:p text:style-name="ifm_p_ifm">Wat vindt u van het gegeven dat een gerenommeerd consultancybureau meewerkt aan dergelijke constructies?</text:p>
      <text:p text:style-name="ifm_p_mt.3.76mm_ifm">Vraag 15</text:p>
      <text:p text:style-name="ifm_p_ifm">Bij hoeveel andere zorginstellingen denken consultants mee over een bedrijfsstructuur waarmee zoveel mogelijk geld uit de zorg kan worden getrokken?</text:p>
      <text:p text:style-name="ifm_p_mt.3.76mm_ifm">Vraag 16</text:p>
      <text:p text:style-name="ifm_p_ifm">Als u daar geen zicht op heeft, wilt u dan daar onderzoek naar doen? Zo nee, waarom niet?</text:p>
      <text:h text:style-name="ifm_p_font.bold_mt.5.08mm_page.keep-with-next_ifm" text:outline-level="2">Mededeling</text:h>
      <text:p text:style-name="ifm_p_mt.4.23mm_ifm">De vragen van de Kamerleden Van Gerven en Leijten (beiden SP) over het bericht dat de oud-bestuurders van PrivaZorg ruim 14 miljoen zorggeld uit de zorginstelling hebben gesluisd (2019Z15635) kunnen tot mijn spijt niet binnen de gebruikelijke termijn worden beantwoord.</text:p>
      <text:p text:style-name="ifm_p_ifm">De reden van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de leden Van Gerven en Leijten over het bericht dat de oud-bestuurders van PrivaZorg ruim 14 miljoen zorggeld uit de zorginstelling hebben gesluisd</dc:title>
    <meta:user-defined meta:name="OVERHEIDop.ParlID/DC.identifier">ah-tk-20182019-3782</meta:user-defined>
    <meta:user-defined meta:name="OVERHEIDop.vraagnummer">2019Z15635</meta:user-defined>
    <meta:user-defined meta:name="OVERHEIDop.aanhangselNummer">378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H.M. de Jonge</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de leden Van Gerven en Leijten over het bericht dat de oud-bestuurders van PrivaZorg ruim 14 miljoen zorggeld uit de zorginstelling hebben gesluisd</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