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8</text:p>
      <text:p text:style-name="ifm_p_font.roman_mt.3.76mm_ifm">Vragen van de leden <text:span text:style-name="ifm_span_font.bold_ifm">De Pater-Postma</text:span> en <text:span text:style-name="ifm_span_font.bold_ifm">Kuik</text:span> (beiden CDA) aan de Ministers van Infrastructuur en Waterstaat, van Justitie en Veiligheid en de Staatssecretaris van Volksgezondheid, Welzijn en Sport over <text:span text:style-name="ifm_span_font.italic_ifm">de gevolgen van lachgas in het verkeer</text:span> (ingezonden 15 augustus 2019).</text:p>
      <text:p text:style-name="ifm_p_font.roman_mt.3.76mm_ifm">Mededeling van Staatssecretaris <text:span text:style-name="ifm_span_font.bold_ifm">Blokhuis</text:span> (Volksgezondheid, Welzijn en Sport), mede namens de Ministers van Justitie en Veiligheid en van Infrastructuur en Waterstaat (ontvangen 3 september 2019).</text:p>
      <text:p text:style-name="ifm_p_mt.3.76mm_ifm">Vraag 1</text:p>
      <text:p text:style-name="ifm_p_ifm">Kent u het bericht «Toename lachgas-incidenten in verkeer: ballonnetje moet kunnen, zegt bestuurder»?<text:note text:id="ID-2019Z15747-d37e61" text:note-class="footnote"><text:note-citation text:label="1 ">1</text:note-citation><text:note-body><text:p text:style-name="ifm_p_font.normal_size.6.93pt_mt..5mm_indent.-0.1161in_mleft.0.1161in_ifm">NOS, 11-8-2019, https://nos.nl/artikel/2297180-toename-lachgas-incidenten-in-verkeer-ballonnetje-moet-kunnen-zegt-bestuurder.html</text:p></text:note-body></text:note></text:p>
      <text:p text:style-name="ifm_p_mt.3.76mm_ifm">Vraag 2</text:p>
      <text:p text:style-name="ifm_p_ifm">Hoe kijkt u aan tegen de zorgwekkende cijfers waaruit blijkt dat er een sterke toename van lachgasgebruik in het verkeer is? Waren deze cijfers bij u bekend?</text:p>
      <text:p text:style-name="ifm_p_mt.3.76mm_ifm">Vraag 3</text:p>
      <text:p text:style-name="ifm_p_ifm">Kunt u aangeven hoeveel doden en gewonden er vallen door lachgasgebruik in het verkeer? Zo ja, om welk aantal gaat het? Zo nee, waarom zijn hier geen cijfers over bekend?</text:p>
      <text:p text:style-name="ifm_p_mt.3.76mm_ifm">Vraag 4</text:p>
      <text:p text:style-name="ifm_p_ifm">Kunt u uiteenzetten welke gevolgen lachgasgebruik op de rijvaardigheid kan hebben?</text:p>
      <text:p text:style-name="ifm_p_mt.3.76mm_ifm">Vraag 5</text:p>
      <text:p text:style-name="ifm_p_ifm">Deelt u de mening dat het zorgwekkend is dat de helft van de jongeren die lachgas gebruiken als bestuurder in het NOS-onderzoek aangeeft dat «het moet kunnen»? Kunt u verklaren waarom zoveel van de ondervraagde jongeren vinden dat lachgas achter het stuur «moet kunnen»? Welke actie gaat u ondernemen om onder deze doelgroep de risico’s van lachgasgebruik in het verkeer voor andere weggebruikers en henzelf serieus onder de aandacht te brengen?</text:p>
      <text:p text:style-name="ifm_p_mt.3.76mm_ifm">Vraag 6</text:p>
      <text:p text:style-name="ifm_p_ifm">Hoe kan de bewustwording onder jongeren volgens u worden verhoogd? Kunt u hierbij aangeven hoe de aangekondigde campagne van Veilig Verkeer Nederland (VVN) eruit gaat zien tegen het gebruik van lachgas in het verkeer?</text:p>
      <text:p text:style-name="ifm_p_mt.3.76mm_ifm">Vraag 7</text:p>
      <text:p text:style-name="ifm_p_ifm">Is het waar dat met de huidige wet- en regelgeving degenen die lachgas gebruiken achter het stuur beboet of vervolgd kunnen worden en dat het Centraal Bureau Rijvaardigheidsbewijzen (CBR) kan aansturen op een cursus, een onderzoek en of intrekking van het rijbewijs? Zo ja, op welke gronden gebeurt dit nu en hoe gaat dit in zijn werk? Op welke manier kan lachgas in het verkeer worden bewezen?</text:p>
      <text:p text:style-name="ifm_p_mt.3.76mm_ifm">Vraag 8</text:p>
      <text:p text:style-name="ifm_p_ifm">Deelt u de mening dat een verbod op recreatief gebruik van lachgas de normalisatie van lachgas in het verkeer tegengaat en bijdraagt aan het terugdringen van ongelukken in het verkeer door lachgas? Waarom bent u hier wel of geen voorstander van? Op welke manier denkt u de toename van lachgas-incidenten in het verkeer een halt toe te roepen en terug te dringen?</text:p>
      <text:p text:style-name="ifm_p_mt.3.76mm_ifm">Vraag 9</text:p>
      <text:p text:style-name="ifm_p_ifm">Kunt u deze vragen binnen drie weken beantwoorden en uiterlijk voor het debat over het Preventieakkoord naar de Kamer sturen?</text:p>
      <text:h text:style-name="ifm_p_font.bold_mt.5.08mm_page.keep-with-next_ifm" text:outline-level="2">Mededeling</text:h>
      <text:p text:style-name="ifm_p_mt.4.23mm_ifm">De vragen van het Kamerlid Kuik (CDA) over de gevolgen van lachgas in het verkeer (2019Z15747) kunnen tot mijn spijt niet binnen de gebruikelijke termijn worden beantwoord.</text:p>
      <text:p text:style-name="ifm_p_ifm">De reden van het uitstel is dat nadere afstemming wenselijk is.</text:p>
      <text:p text:style-name="ifm_p_ifm">Ik zal u, mede namens de Minister van Justitie en Veiligheid en de Minister van Infrastructuur en Waterstaat,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 over de gevolgen van lachgas in het verkeer</dc:title>
    <meta:user-defined meta:name="OVERHEIDop.ParlID/DC.identifier">ah-tk-20182019-3778</meta:user-defined>
    <meta:user-defined meta:name="OVERHEIDop.vraagnummer">2019Z15747</meta:user-defined>
    <meta:user-defined meta:name="OVERHEIDop.aanhangselNummer">3778</meta:user-defined>
    <meta:user-defined meta:name="OVERHEIDop.AanhangselTypen/DC.type">Mededeling</meta:user-defined>
    <meta:user-defined meta:name="OVERHEIDop.Parlementair/DC.type">Aanhangsel van de Handelingen</meta:user-defined>
    <meta:user-defined meta:name="OVERHEIDop.indiener">A. Kuik</meta:user-defined>
    <meta:user-defined meta:name="OVERHEIDop.indiener">W.L. de Pater-Postma</meta:user-defined>
    <meta:user-defined meta:name="OVERHEIDop.ontvanger">P. Blokhuis</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Uitstel beantwoording vragen van het lid Kuik over de gevolgen van lachgas in het verkeer</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Weg</meta:user-defined>
    <meta:user-defined meta:name="OVERHEIDop.versieInformatie"/>
  </office:meta>
</office:document-meta>
</file>