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6</text:p>
      <text:p text:style-name="ifm_p_font.roman_mt.3.76mm_ifm">Vragen van de leden <text:span text:style-name="ifm_span_font.bold_ifm">Ploumen</text:span>, <text:span text:style-name="ifm_span_font.bold_ifm">Van den Hul</text:span> (beiden PvdA) en <text:span text:style-name="ifm_span_font.bold_ifm">Diks</text:span> (GroenLinks) aan de Ministers van Buitenlandse Zaken en voor Buitenlandse Handel en Ontwikkelingssamenwerking over <text:span text:style-name="ifm_span_font.italic_ifm">het door de Chinese autoriteiten oppakken van activist(en) die zich onder meer inzetten voor hiv-/aidspatiënten</text:span> (ingezonden 2 augustus 2019).</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3 september 2019).</text:p>
      <text:p text:style-name="ifm_p_mt.3.76mm_ifm">Vraag 1</text:p>
      <text:p text:style-name="ifm_p_ifm">Bent u bekend met het artikel «Police From China's Hunan Detain Three NGO Workers For Subversion»?<text:note text:id="ID-2019Z15502-d37e65" text:note-class="footnote"><text:note-citation text:label="1 ">1</text:note-citation><text:note-body><text:p text:style-name="ifm_p_font.normal_size.6.93pt_mt..5mm_indent.-0.1161in_mleft.0.1161in_ifm">Radio Free Asia, 30-07-2019; https://www.rfa.org/english/news/china/ngo-detained-07302019134838.html</text:p></text:note-body></text:note></text:p>
      <text:p text:style-name="ifm_p_mt.3.76mm_ifm">Antwoord 1</text:p>
      <text:p text:style-name="ifm_p_ifm">Ja.</text:p>
      <text:p text:style-name="ifm_p_mt.3.76mm_ifm">Vraag 2</text:p>
      <text:p text:style-name="ifm_p_ifm">Bent u bereid zich, al dan niet in internationaal verband en in samenwerking met het Joint United Nations Programme on HIV/AIDS (UNAIDS), in te spannen om de aard van de aanklacht tegen Cheng Yuan boven tafel te krijgen en na te gaan of hier sprake is van een eerlijk proces?</text:p>
      <text:p text:style-name="ifm_p_mt.3.76mm_ifm">Antwoord 2</text:p>
      <text:p text:style-name="ifm_p_ifm">De Nederlandse ambassade in Peking volgt de ontwikkelingen nauwgezet en bespreekt de zaak lokaal in EU-verband. De bilaterale mensenrechtendialoog met China, zowel die van de EU als die van Nederland, biedt een platform om zorgen over de arrestaties van Cheng Yuan, Liu Yongze en Xiao Wu over te brengen aan de Chinese autoriteiten.</text:p>
      <text:p text:style-name="ifm_p_mt.3.76mm_ifm">Vraag 3, 4</text:p>
      <text:p text:style-name="ifm_p_ifm">Kunt u inzicht geven in hoe de aanklacht op grond waarvan Cheng Yuan is opgepakt, zich verhoudt tot het werk van de non-profit organisatie (hierna, ngo) Changsha Funeng waarvoor hij werkzaam is?</text:p>
      <text:p text:style-name="ifm_p_ifm">Wat zijn de acute consequenties voor het werk van genoemde ngo? Klopt het dat collega’s van Cheng Yuan het werk onder druk van de Chinese overheid ook neer hebben moeten leggen? Zijn zij eveneens opgepakt en zo ja, hoe luiden de aanklachten tegen hen?</text:p>
      <text:p text:style-name="ifm_p_mt.3.76mm_ifm">Antwoord 3, 4</text:p>
      <text:p text:style-name="ifm_p_ifm">Volgens berichtgeving van Radio Free Asia zijn drie medewerkers van de ngo Changsha Funeng opgepakt. Het gaat om Cheng Yuan, Liu Yongze en Xiao Wu. Zij zouden worden verdacht van ondermijning van de staatsmacht, een aanklacht die de afgelopen jaren vaker door de Chinese autoriteiten is gebruikt tegen activisten die misstanden aan de kaak probeerden te stellen. Yang Zhanqing, de medeoprichter van Changsha Funeng, geeft aan dat het kantoor in Changsha de werkzaamheden heeft moeten staken.</text:p>
      <text:p text:style-name="ifm_p_mt.3.76mm_ifm">Vraag 5, 6</text:p>
      <text:p text:style-name="ifm_p_ifm">Hoe verhoudt deze casus zich in uw ogen tot het huidige Chinese voorzitterschap van de Programme Coordination Board van UNAIDS?</text:p>
      <text:p text:style-name="ifm_p_ifm">Deelt u de mening dat het niet ophelderen van de redenen waarom Cheng Yuan en zijn collega’s worden gedwarsboomd door de Chinese overheid, de geloofwaardigheid van China in hierboven genoemde voorzittersrol ondermijnt? Zo ja, wat gaat u hieraan doen? Zo nee, waarom niet?</text:p>
      <text:p text:style-name="ifm_p_mt.3.76mm_ifm">Antwoord 5, 6</text:p>
      <text:p text:style-name="ifm_p_ifm">De huidige Chinese voorzitter van de UNAIDS Programme Coordination Board vervult het voorzitterschap op correcte wijze. Ngo’s zijn onderdeel van de UNAIDS Programma Coordination Board vanwege hun belangrijke bijdrage aan de HIV/AIDS respons. Helaas staan ngo’s in veel landen, waaronder China, ernstig onder druk. Het kabinet blijft met gelijkgezinde VN-donoren aandacht vragen voor het belang van een inclusief maatschappelijk middenveld en de waarde van de bijdrage van ngo’s aan beleidsvorming. Ook zal het kabinet erop blijven toezien dat de invloed van ngo’s in VN-organisaties als UNAIDS geborgd blijft. Zorgen over individuele gevallen, zoals de arrestatie van Cheng Yuan, Liu Yongze en Xiao Wu, worden via de bilaterale mensenrechtendialoog overgebracht of in vergaderingen van de VN-Mensenrechtenraad aan de ord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den Hul en Diks over het door de Chinese autoriteiten oppakken van activist(en) die zich onder meer inzetten voor hiv-/aidspatiënten</dc:title>
    <meta:user-defined meta:name="OVERHEIDop.ParlID/DC.identifier">ah-tk-20182019-3776</meta:user-defined>
    <meta:user-defined meta:name="OVERHEIDop.vraagnummer">2019Z15502</meta:user-defined>
    <meta:user-defined meta:name="OVERHEIDop.aanhangselNummer">377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L.I. Diks</meta:user-defined>
    <meta:user-defined meta:name="OVERHEIDop.indiener">K.A.E. van den Hul</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de leden Ploumen, Van den Hul en Diks over het door de Chinese autoriteiten oppakken van activist(en) die zich onder meer inzetten voor hiv-/aidspatiënt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