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4</text:p>
      <text:p text:style-name="ifm_p_font.roman_mt.3.76mm_ifm">Vragen van het lid <text:span text:style-name="ifm_span_font.bold_ifm">Diks</text:span> (GroenLinks) aan de Minister voor Buitenlandse Handel en Ontwikkelingssamenwerking over <text:span text:style-name="ifm_span_font.italic_ifm">het voornemen van Japan om de commerciële walvisjacht te hervatten</text:span> (ingezonden 2 juli 2019).</text:p>
      <text:p text:style-name="ifm_p_font.roman_mt.3.76mm_ifm">Antwoord van Minister <text:span text:style-name="ifm_span_font.bold_ifm">Kaag</text:span> (Buitenlandse Handel en Ontwikkelingssamenwerking), mede namens de Minister van Landbouw, Natuur en Voedselkwaliteit (ontvangen 3 september 2019).</text:p>
      <text:p text:style-name="ifm_p_mt.3.76mm_ifm">Vraag 1</text:p>
      <text:p text:style-name="ifm_p_ifm">Bent u bekend met het bericht «Japan maakt zich klaar om commerciële walvisjacht te hervatten»?<text:note text:id="ID-2019Z14042-d37e50" text:note-class="footnote"><text:note-citation text:label="1 ">1</text:note-citation><text:note-body><text:p text:style-name="ifm_p_font.normal_size.6.93pt_mt..5mm_indent.-0.1161in_mleft.0.1161in_ifm">https://nos.nl/artikel/2291348-japan-maakt-zich-klaar-om-commerciele-walvisjacht-te-hervatten.html</text:p></text:note-body></text:note></text:p>
      <text:p text:style-name="ifm_p_mt.3.76mm_ifm">Antwoord 1</text:p>
      <text:p text:style-name="ifm_p_ifm">Ja.</text:p>
      <text:p text:style-name="ifm_p_mt.3.76mm_ifm">Vraag 2</text:p>
      <text:p text:style-name="ifm_p_ifm">Herinnert u zich uw uitspraak dat door het sluiten van het handelsakkoord tussen de Europese Unie en Japan (JEFTA) de kans op een oplossing voor de Japanse walvisvangst zou worden vergroot? (VAO RBZ-Handel d.d. 17 mei 2018)</text:p>
      <text:p text:style-name="ifm_p_mt.3.76mm_ifm">Antwoord 2</text:p>
      <text:p text:style-name="ifm_p_ifm">Ik heb aangegeven dat Nederland zich verzet tegen illegale walvisvangst door Japan en dat een handelsakkoord met een robuust duurzaamheidshoofdstuk de kansen vergroot om tot een oplossing te komen.</text:p>
      <text:p text:style-name="ifm_p_mt.3.76mm_ifm">Vraag 3</text:p>
      <text:p text:style-name="ifm_p_ifm">Welke gesprekken zijn sinds het aanvaarden van JEFTA met Japan gevoerd over walvisvangst en dolfijnenslachtingen op bilateraal- en EU-niveau? Wat hebben deze gesprekken opgeleverd?</text:p>
      <text:p text:style-name="ifm_p_mt.3.76mm_ifm">Antwoord 3</text:p>
      <text:p text:style-name="ifm_p_ifm">Nederland geeft in bilaterale gesprekken geregeld aan dat Nederland voorstander is en blijft van de bescherming van walvissen en tegenstander van commerciële walvisvaart. Nederland betreurt het Japanse besluit om de walvisvangst te hervatten en zich terug te trekken uit de Internationale Walvisvaart Commissie (IWC). Zo zijn de Nederlandse teleurstelling en zorgen tijdens het bezoek van premier Abe aan Nederland op 9 januari jl. duidelijk overgebracht. Meest recentelijk is het onderwerp in gesprek met de Japanse ambassade in Den Haag op 3 juli jl. geadresseerd.</text:p>
      <text:p text:style-name="ifm_p_ifm">Het hoofdstuk over handel en duurzame ontwikkeling biedt een aanknopingspunt om over de handelskant van milieuvraagstukken en de naleving van milieuakkoorden in gesprek te treden met Japan. Sinds inwerkingtreding van het handelsakkoord op 1 februari 2019 hebben Japan en de EU gewerkt aan het opzetten van de nationale adviesgroepen. Via deze adviesgroepen kan het maatschappelijk middenveld aanbevelingen doen aan het Comité inzake handel en duurzame ontwikkeling. De eerste bijeenkomst van dit Comité is voorzien begin 2020.</text:p>
      <text:p text:style-name="ifm_p_mt.3.76mm_ifm">Vraag 4</text:p>
      <text:p text:style-name="ifm_p_ifm">Welke mogelijkheden biedt JEFTA om nu concreet de dialoog aan te gaan over het Japanse voornemen om de commerciële walvisvaart als zodanig te hervatten en dit niet langer te verhullen als wetenschappelijk onderzoek? Bent u voornemens van deze mogelijkheden gebruik te maken? Zo nee, waarom niet?</text:p>
      <text:p text:style-name="ifm_p_mt.3.76mm_ifm">Antwoord 4</text:p>
      <text:p text:style-name="ifm_p_ifm">De EU staat de handel in walvisproducten niet toe, conform de afspraken onder de overeenkomst inzake de internationale handel in bedreigde plant- en diersoorten (CITES). Het handelsakkoord met Japan bevestigt deze afspraak. In het hoofdstuk over handel en duurzame ontwikkeling herbevestigen Japan en de EU hun multilaterale milieuafspraken. Nederland zal binnen de EU aandringen op het bespreken van de Japanse hervatting van de walvisjacht in het kader van het duurzaamheidshoofdstuk tijdens het Comité inzake handel en duurzame ontwikkeling begin 2020.</text:p>
      <text:p text:style-name="ifm_p_mt.3.76mm_ifm">Vraag 5</text:p>
      <text:p text:style-name="ifm_p_ifm">Ziet u op het terrein van handel en/of diplomatie mogelijkheden om ook IJsland en Noorwegen te bewegen om permanent te stoppen met het jagen op walvissen? Zo ja, welke?</text:p>
      <text:p text:style-name="ifm_p_mt.3.76mm_ifm">Antwoord 5</text:p>
      <text:p text:style-name="ifm_p_ifm">Nederland heeft in 2018 gezamenlijk met de andere EU lidstaten een diplomatiek appèl gedaan middels demarches aan beide landen om met hun walvisjacht activiteiten te stoppen. Daarnaast heeft de Raad in december 2018 Raadsconclusies aangenomen waarin IJsland en Noorwegen worden opgeroepen het internationaal overeengekomen moratorium op commerciële walvisjacht dat werd vastgesteld onder de IWC te respec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het voornemen van Japan om de commerciële walvisjacht te hervatten</dc:title>
    <meta:user-defined meta:name="OVERHEIDop.ParlID/DC.identifier">ah-tk-20182019-3774</meta:user-defined>
    <meta:user-defined meta:name="OVERHEIDop.vraagnummer">2019Z14042</meta:user-defined>
    <meta:user-defined meta:name="OVERHEIDop.aanhangselNummer">3774</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Antwoord op vragen van het lid Diks over het voornemen van Japan om de commerciële walvisjacht te hervatten</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Organisatie en beleid</meta:user-defined>
    <meta:user-defined meta:name="OVERHEIDop.versieInformatie"/>
  </office:meta>
</office:document-meta>
</file>