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7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3</text:p>
      <text:p text:style-name="ifm_p_font.roman_mt.3.76mm_ifm">Vragen van het lid <text:span text:style-name="ifm_span_font.bold_ifm">Van Raak</text:span> (SP) aan de Staatssecretaris van Binnenlandse Zaken en Koninkrijksrelaties over <text:span text:style-name="ifm_span_font.italic_ifm">gratis internetbankieren vanaf de BES-eilanden</text:span> (ingezonden 21 juni 2019).</text:p>
      <text:p text:style-name="ifm_p_font.roman_mt.3.76mm_ifm">Antwoord van Minister <text:span text:style-name="ifm_span_font.bold_ifm">Hoekstra</text:span> (Financiën), mede namens de Staatssecretaris van Binnenlandse Zaken en Koninkrijksrelaties (ontvangen 3 september 2019).</text:p>
      <text:p text:style-name="ifm_p_mt.3.76mm_ifm">Vraag 1</text:p>
      <text:p text:style-name="ifm_p_ifm">Klopt het dat het wel degelijk mogelijk is om een internetrekening te openen vanaf Saba, Statia en Bonaire?<text:note text:id="ID-2019Z12962-d37e59" text:note-class="footnote"><text:note-citation text:label="1 ">1</text:note-citation><text:note-body><text:p text:style-name="ifm_p_font.normal_size.6.93pt_mt..5mm_indent.-0.1161in_mleft.0.1161in_ifm">https://koninkrijksrelaties.nu/2019/06/19/abn-amro-inwoners-van-bonaire-sint-eustatius-en-saba-kunnen-al-wel-internetbankieren-bij-ons/</text:p></text:note-body></text:note></text:p>
      <text:p text:style-name="ifm_p_mt.3.76mm_ifm">Antwoord 1</text:p>
      <text:p text:style-name="ifm_p_ifm">Ja, de toepasselijke wetgeving biedt daarvoor ruimte: onder voorwaarden is het financiële ondernemingen van buiten de BES-eilanden toegestaan om bepaalde diensten te verrichten naar de BES-eilanden.<text:note text:id="ID-3773-d37e67" text:note-class="footnote"><text:note-citation text:label="2 ">2</text:note-citation><text:note-body><text:p text:style-name="ifm_p_font.normal_size.6.93pt_mt..5mm_indent.-0.1161in_mleft.0.1161in_ifm"><text:span text:style-name="ifm_span_font.superscript_size.6.93pt_ifm"/>De Wet financiële markten BES in samenhang met artikel 7, tweede lid, van de Beleidsregel AFM en DNB toepassing en uitvoering Wfm BES en Wwft BES 2012.</text:p></text:note-body></text:note> Samen met DNB en de AFM onderzoek ik momenteel nog of het met betrekking tot betaalrekeningen wenselijk is om een specifieke voorziening op te nemen in de BES-wetgeving die meer duidelijkheid verschaft over de vraag wanneer een activiteit wel of niet vergunningplichtig is op de BES-eilanden. Uitgangspunt daarbij is dat ik het belangrijk vind dat ingezeten van Caribisch Nederland ook aan het economische verkeer in het Europese deel van hun land (en dus ook aan het Europees-Nederlandse euro-betaalsysteem) kunnen deelnemen. Daarnaast ben ik in overleg met de sector of er – bijvoorbeeld vanwege de geografische afstand tussen Caribisch en Europees Nederland – nog praktische hindernissen zijn die kunnen worden weggenomen. Dit zal ik meenemen in de eerder dit jaar aan uw Kamer toegezegde brief over de bancaire dienstverlening in Caribisch Nederland.<text:note text:id="ID-3773-d37e77" text:note-class="footnote"><text:note-citation text:label="3 ">3</text:note-citation><text:note-body><text:p text:style-name="ifm_p_font.normal_size.6.93pt_mt..5mm_indent.-0.1161in_mleft.0.1161in_ifm">Kamerstuk 32 013, nr. 214.</text:p></text:note-body></text:note></text:p>
      <text:p text:style-name="ifm_p_mt.3.76mm_ifm">Vraag 2</text:p>
      <text:p text:style-name="ifm_p_ifm">Klopt het dat dit ook gratis zou kunnen?</text:p>
      <text:p text:style-name="ifm_p_mt.3.76mm_ifm">Antwoord 2</text:p>
      <text:p text:style-name="ifm_p_ifm">Voor een betaalrekening, waarmee de klant ook toegang krijgt tot internetbankieren, worden kosten in rekening gebracht, ongeacht waar een klant gevestigd is.</text:p>
      <text:p text:style-name="ifm_p_mt.3.76mm_ifm">Vraag 3</text:p>
      <text:p text:style-name="ifm_p_ifm">Welke (lokale) regels staan het banken als ABN AMRO in de weg om op deze eilanden reclame te maken voor internetbankieren?</text:p>
      <text:p text:style-name="ifm_p_mt.3.76mm_ifm">Antwoord 3</text:p>
      <text:p text:style-name="ifm_p_ifm">Zoals in het antwoord op de eerste vraag is aangegeven, bestaat er enige onduidelijkheid ten aanzien van de uitvoering van sommige activiteiten rondom het aanbieden van betaalrekeningen. Reclame is een van de zaken die ik nader zal onderzoeken samen met de toezichthouders en sector.</text:p>
      <text:p text:style-name="ifm_p_mt.3.76mm_ifm">Vraag 4</text:p>
      <text:p text:style-name="ifm_p_ifm">Waarom zou het openen van een digitale rekening per post moeten, waarom zou dit niet digitaal kunnen?</text:p>
      <text:p text:style-name="ifm_p_mt.3.76mm_ifm">Antwoord 4</text:p>
      <text:p text:style-name="ifm_p_ifm">Klanten met een officieel adres in Europees Nederland kunnen in de meeste gevallen digitaal een rekening openen. Voor klanten met een officieel adres buiten Europees Nederland is dit nu nog niet mogelijk en zal de aanvraag per post gedaan moeten worden.</text:p>
      <text:p text:style-name="ifm_p_mt.3.76mm_ifm">Vraag 5</text:p>
      <text:p text:style-name="ifm_p_ifm">Bent u bereid met ABN AMRO afspraken te maken om heel snel digitaal bankieren vanaf Saba, Statia en Bonaire mogelijk te maken?</text:p>
      <text:p text:style-name="ifm_p_mt.3.76mm_ifm">Antwoord 5</text:p>
      <text:p text:style-name="ifm_p_ifm">Zie antwoord bij vraag één, ik ga met de sector in gesprek en meld u de uitkomsten in mijn brief eind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gratis internetbankieren vanaf de BES-eilanden</dc:title>
    <meta:user-defined meta:name="OVERHEIDop.ParlID/DC.identifier">ah-tk-20182019-3773</meta:user-defined>
    <meta:user-defined meta:name="OVERHEIDop.vraagnummer">2019Z12962</meta:user-defined>
    <meta:user-defined meta:name="OVERHEIDop.aanhangselNummer">377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W.B. Hoekstra</meta:user-defined>
    <meta:user-defined meta:name="OVERHEIDop.vergaderjaar">2018-2019</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Antwoord op vragen van het lid Van Raak over gratis internetbankieren vanaf de BES-eilanden</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verige economische sectoren</meta:user-defined>
    <meta:user-defined meta:name="OVERHEIDop.versieInformatie"/>
  </office:meta>
</office:document-meta>
</file>