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2</text:p>
      <text:p text:style-name="ifm_p_font.roman_mt.3.76mm_ifm">Vragen van het lid <text:span text:style-name="ifm_span_font.bold_ifm">Van Nispen</text:span> (SP) aan de Minister voor Rechtsbescherming over <text:span text:style-name="ifm_span_font.italic_ifm">de wettelijke grondslag van de pilot van de Raad voor Rechtsbijstand met LegalGuard/Achmea</text:span> (ingezonden 12 augustus 2019).</text:p>
      <text:p text:style-name="ifm_p_font.roman_mt.3.76mm_ifm">Mededeling van Minister <text:span text:style-name="ifm_span_font.bold_ifm">Dekker</text:span> (Rechtsbescherming) (ontvangen 3 september 2019).</text:p>
      <text:p text:style-name="ifm_p_mt.3.76mm_ifm">Vraag 1</text:p>
      <text:p text:style-name="ifm_p_ifm">Herinnert u zich de eerdere vragen over deze pilot? Bent u bekend met het feit dat inmiddels discussie is ontstaan over de wettelijke grondslag van de pilot rechtshulp van LegalGuard/Achmea?<text:note text:id="ID-2019Z15643-d37e59" text:note-class="footnote"><text:note-citation text:label="1 ">1</text:note-citation><text:note-body><text:p text:style-name="ifm_p_font.normal_size.6.93pt_mt..5mm_indent.-0.1161in_mleft.0.1161in_ifm">https://advocaatregter.nl/pilot-legalguard-vervolg-met-betrekking-tot-art-13-wrb/</text:p></text:note-body></text:note></text:p>
      <text:p text:style-name="ifm_p_mt.3.76mm_ifm">Vraag 2</text:p>
      <text:p text:style-name="ifm_p_ifm">Wat is uw reactie op de constatering dat artikel 13 Wet op de rechtsbijstand regelt door wie rechtsbijstand verleend mag worden en dat inmiddels uit een Wob-verzoek blijkt dat de Raad voor Rechtsbijstand geen regels heeft gesteld voor het aangaan van overeenkomsten met anderen tot het verlenen van rechtshulp? Als geen regels zijn gesteld, waar is dan de bevoegdheid op gebaseerd om anderen (dan de reeds in de Wet op de rechtsbijstand genoemden) rechtshulp te laten verlenen?</text:p>
      <text:p text:style-name="ifm_p_mt.3.76mm_ifm">Vraag 3</text:p>
      <text:p text:style-name="ifm_p_ifm">Klopt het dat LegalGuard geen medewerkers in dienst heeft en de werkzaamheden verricht worden door werknemers van de stichting Achmea Rechtsbijstand? Hoe beoordeelt u dat?</text:p>
      <text:p text:style-name="ifm_p_mt.3.76mm_ifm">Vraag 4</text:p>
      <text:p text:style-name="ifm_p_ifm">Wat is volgens u de wettelijke grondslag van deze pilot? Is deze pilot volgens u geheel in overeenstemming met alle wetten en regels? Zo niet, welke consequenties moet dit hebben?</text:p>
      <text:h text:style-name="ifm_p_font.bold_mt.5.08mm_page.keep-with-next_ifm" text:outline-level="2">Mededeling</text:h>
      <text:p text:style-name="ifm_p_mt.4.23mm_ifm">Hierbij deel ik u mede dat de schriftelijke vragen van het lid Van Nispen (SP) van uw Kamer aan de Minister voor Rechtsbescherming over de wettelijke grondslag van de pilot van de Raad voor Rechtsbijstand met LegalGuard/Achmea (ingezonden 12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wettelijke grondslag van de pilot van de Raad voor Rechtsbijstand met LegalGuard/Achmea</dc:title>
    <meta:user-defined meta:name="OVERHEIDop.ParlID/DC.identifier">ah-tk-20182019-3772</meta:user-defined>
    <meta:user-defined meta:name="OVERHEIDop.vraagnummer">2019Z15643</meta:user-defined>
    <meta:user-defined meta:name="OVERHEIDop.aanhangselNummer">377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9-03</meta:user-defined>
    <meta:user-defined meta:name="OVERHEID.StatenGeneraal/DC.creator">Tweede Kamer der Staten-Generaal</meta:user-defined>
    <dc:language>nl</dc:language>
    <meta:user-defined meta:name="DCTERMS.alternative"/>
    <meta:user-defined meta:name="DC.title">Uitstel beantwoording vragen van het lid Van Nispen over de wettelijke grondslag van de pilot van de Raad voor Rechtsbijstand met LegalGuard/Achmea</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