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9</text:p>
      <text:p text:style-name="ifm_p_font.roman_mt.3.76mm_ifm">Vragen van het lid <text:span text:style-name="ifm_span_font.bold_ifm">Van Nispen</text:span> (SP) aan de Minister voor Rechtsbescherming over <text:span text:style-name="ifm_span_font.italic_ifm">het gratis moeten leveren van rechtsbijstand door advocaten</text:span> (ingezonden 12 augustus 2019).</text:p>
      <text:p text:style-name="ifm_p_font.roman_mt.3.76mm_ifm">Mededeling van Minister <text:span text:style-name="ifm_span_font.bold_ifm">Dekker</text:span> (Rechtsbescherming) (ontvangen 3 september 2019).</text:p>
      <text:p text:style-name="ifm_p_mt.3.76mm_ifm">Vraag 1</text:p>
      <text:p text:style-name="ifm_p_ifm">Erkent u dat van advocaten op dit moment wordt verwacht dat zij heel veel activiteiten gratis verrichten, zoals opgesomd in het artikel van Jan Vlug?<text:note text:id="ID-2019Z15644-d37e59" text:note-class="footnote"><text:note-citation text:label="1 ">1</text:note-citation><text:note-body><text:p text:style-name="ifm_p_font.normal_size.6.93pt_mt..5mm_indent.-0.1161in_mleft.0.1161in_ifm">http://janvlug.com/gratis/</text:p></text:note-body></text:note></text:p>
      <text:p text:style-name="ifm_p_mt.3.76mm_ifm">Vraag 2</text:p>
      <text:p text:style-name="ifm_p_ifm">Waarom vindt u het gerechtvaardigd dat strafadvocaten geen vergoedingen krijgen voor allerlei typen zittingen en activiteiten, die met grote regelmaat voorkomen?<text:note text:id="ID-2019Z15644-d37e73" text:note-class="footnote"><text:note-citation text:label="2 ">2</text:note-citation><text:note-body><text:p text:style-name="ifm_p_font.normal_size.6.93pt_mt..5mm_indent.-0.1161in_mleft.0.1161in_ifm">http://janvlug.com/gratis/</text:p></text:note-body></text:note></text:p>
      <text:p text:style-name="ifm_p_mt.3.76mm_ifm">Vraag 3</text:p>
      <text:p text:style-name="ifm_p_ifm">Heeft u voor alle genoemde voorbeelden goede redenen om van advocaten te verlangen dat ze deze activiteiten niet, of zonder vergoeding, verrichten? Zo ja, welke redenen zijn dit? Kunt u deze puntsgewijs weergeven? Of heeft u hier op dit moment niet het geld voor (over) omdat uw uitgangspunt steeds enkel is dat alle rechtsbijstand binnen de ooit (nog voor het verschijnen van het rapport van de commissie Van der Meer) vastgestelde budgettaire kaders moet passen?</text:p>
      <text:p text:style-name="ifm_p_mt.3.76mm_ifm">Vraag 4</text:p>
      <text:p text:style-name="ifm_p_ifm">Waarom vindt u het gerechtvaardigd om van advocaten te verlangen dat ze zoveel uren gratis en voor niks werken, zoals aangetoond in het blog van Jan Vlug, terwijl strafprocessen juist steeds complexer worden?</text:p>
      <text:p text:style-name="ifm_p_mt.3.76mm_ifm">Vraag 5</text:p>
      <text:p text:style-name="ifm_p_ifm">Kunt u zich voorstellen dat het aan de motivatie van de advocaten begint te knagen, en dat het hen niet alleen om het geld gaat, maar ook om het gebrek aan waardering en respect? Zo nee, waarom niet?</text:p>
      <text:p text:style-name="ifm_p_mt.3.76mm_ifm">Vraag 6</text:p>
      <text:p text:style-name="ifm_p_ifm">Hoe kan het dat het in uw plannen nog jaren duurt voordat iets aan de vergoeding van de advocaten gedaan kan worden, in de beste en hoogst onzekere scenario's, terwijl u erkend heeft dat advocaten nu geen redelijke vergoeding ontvangen?</text:p>
      <text:p text:style-name="ifm_p_mt.3.76mm_ifm">Vraag 7</text:p>
      <text:p text:style-name="ifm_p_ifm">Erkent u dat de nood in de sociale advocatuur inmiddels bijzonder hoog is en dat niet langer gewacht kan worden met het verlenen van redelijke vergoedingen aan advocaten? Wat gaat u hier op de kortst mogelijke termijn aan doen?</text:p>
      <text:p text:style-name="ifm_p_mt.3.76mm_ifm">Vraag 8</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het gratis moeten leveren van rechtsbijstand door advocaten (ingezonden 1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gratis moeten leveren van rechtsbijstand door advocaten</dc:title>
    <meta:user-defined meta:name="OVERHEIDop.ParlID/DC.identifier">ah-tk-20182019-3769</meta:user-defined>
    <meta:user-defined meta:name="OVERHEIDop.vraagnummer">2019Z15644</meta:user-defined>
    <meta:user-defined meta:name="OVERHEIDop.aanhangselNummer">376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het lid Van Nispen over het gratis moeten leveren van rechtsbijstand door advocate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