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8</text:p>
      <text:p text:style-name="ifm_p_font.roman_mt.3.76mm_ifm">Vragen van de leden <text:span text:style-name="ifm_span_font.bold_ifm">Weverling</text:span>, <text:span text:style-name="ifm_span_font.bold_ifm">Laan-Geselschap</text:span> en <text:span text:style-name="ifm_span_font.bold_ifm">Wörsdörfer</text:span> (allen VVD) aan de Minister van Justitie en Veiligheid en de Staatssecretaris van Economische Zaken en Klimaat over <text:span text:style-name="ifm_span_font.italic_ifm">het bericht «Deze nieuwe en gevaarlijke cyberaanval wordt gewoon met de post bezorgd»</text:span> (ingezonden 12 augustus 2019).</text:p>
      <text:p text:style-name="ifm_p_font.roman_mt.3.76mm_ifm">Mededeling van Minister <text:span text:style-name="ifm_span_font.bold_ifm">Grapperhaus</text:span> (Justitie en Veiligheid), mede namens de Staatssecretaris van Economische Zaken en Klimaat (ontvangen 3 september 2019).</text:p>
      <text:p text:style-name="ifm_p_mt.3.76mm_ifm">Vraag 1</text:p>
      <text:p text:style-name="ifm_p_ifm">Kent u het bericht «Deze nieuwe en gevaarlijke cyberaanval wordt gewoon met de post bezorgd»?<text:note text:id="ID-2019Z15638-d37e65" text:note-class="footnote"><text:note-citation text:label="1 ">1</text:note-citation><text:note-body><text:p text:style-name="ifm_p_font.normal_size.6.93pt_mt..5mm_indent.-0.1161in_mleft.0.1161in_ifm">https://www.ad.nl/tech/deze-nieuwe-en-gevaarlijke-cyberaanval-wordt-gewoon-met-de-post-bezorgd~a3a88607/</text:p></text:note-body></text:note></text:p>
      <text:p text:style-name="ifm_p_mt.3.76mm_ifm">Vraag 2</text:p>
      <text:p text:style-name="ifm_p_ifm">Bent u bekend met de term «warshipping», waarbij met een apparaat wordt ingebroken op plaatselijke wifi-netwerken?</text:p>
      <text:p text:style-name="ifm_p_mt.3.76mm_ifm">Vraag 3</text:p>
      <text:p text:style-name="ifm_p_ifm">Bent u bekend met het feit dat pakketjes worden gebruikt om «warshipping» toe te passen?</text:p>
      <text:p text:style-name="ifm_p_mt.3.76mm_ifm">Vraag 4</text:p>
      <text:p text:style-name="ifm_p_ifm">Kunt u aangeven hoe vaak «warshipping» de afgelopen tijd is geconstateerd in Nederland? Zo nee, waarom niet?</text:p>
      <text:p text:style-name="ifm_p_mt.3.76mm_ifm">Vraag 5</text:p>
      <text:p text:style-name="ifm_p_ifm">Is het mogelijk om pakketjes met desbetreffende apparatuur op te sporen en onschadelijk te maken tijdens het sorteerproces? Zo nee, waarom niet? Zo ja, op welke manier?</text:p>
      <text:p text:style-name="ifm_p_mt.3.76mm_ifm">Vraag 6</text:p>
      <text:p text:style-name="ifm_p_ifm">Kunt u aangeven hoe personen of bedrijven behoren te handelen indien zij een pakketje met genoemde apparatuur ontvangen? Zo nee, waarom niet?</text:p>
      <text:p text:style-name="ifm_p_mt.3.76mm_ifm">Vraag 7</text:p>
      <text:p text:style-name="ifm_p_ifm">Heeft u contact met postbedrijven over pakketjes met desbetreffende apparatuur? Zo ja, welke afspraken zijn er tussen de overheid en de postbedrijven gemaakt? Zo nee, waarom niet?</text:p>
      <text:p text:style-name="ifm_p_mt.3.76mm_ifm">Vraag 8</text:p>
      <text:p text:style-name="ifm_p_ifm">Zijn instanties (zoals de Nationaal Coördinator Terrorismebestrijding en Veiligheid) op de hoogte van de schadelijke gevolgen van «warshipping»? Zo ja, hebben zij deze techniek aangemerkt als risico voor digitale veiligheid? Zo nee, waarom niet?</text:p>
      <text:p text:style-name="ifm_p_mt.3.76mm_ifm">Vraag 9</text:p>
      <text:p text:style-name="ifm_p_ifm">Is bekend op welke manier andere landen omgaan met «warshipping» en het tegengaan hiervan? Zo ja, bent u bereid met deze landen samen te werken om «warshipping» tegen te gaan?</text:p>
      <text:p text:style-name="ifm_p_mt.3.76mm_ifm">Vraag 10</text:p>
      <text:p text:style-name="ifm_p_ifm">Is bekend of deze techniek, naast cybercriminelen, ook gebruikt wordt door statelijke actoren? Zo ja, kunt u aangeven (zover dit kan met het oog op de nationale veiligheid) of de Algemene Inlichtingen en Veiligheidsdienst (AIVD) bekend is met deze techniek en of de AIVD weet hoe hij moet handelen in het geval «warshipping» door een statelijke actor wordt ingezet?</text:p>
      <text:h text:style-name="ifm_p_font.bold_mt.5.08mm_page.keep-with-next_ifm" text:outline-level="2">Mededeling</text:h>
      <text:p text:style-name="ifm_p_mt.4.23mm_ifm">Hierbij bericht ik u, mede namens de Staatssecretaris van Economische Zaken en Klimaat dat de schriftelijke vragen van de leden Weverling, Laan-Geselschap en Wörsdörfer (allen VVD) over het bericht Deze nieuwe en gevaarlijke cyberaanval wordt gewoon met de post bezorgd (ingezonden 12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Laan-Geselschap en Wörsdörfer over het bericht "Deze nieuwe en gevaarlijke cyberaanval wordt gewoon met de post bezorgd"</dc:title>
    <meta:user-defined meta:name="OVERHEIDop.ParlID/DC.identifier">ah-tk-20182019-3768</meta:user-defined>
    <meta:user-defined meta:name="OVERHEIDop.vraagnummer">2019Z15638</meta:user-defined>
    <meta:user-defined meta:name="OVERHEIDop.aanhangselNummer">3768</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de leden Weverling, Laan-Geselschap en Wörsdörfer over het bericht "Deze nieuwe en gevaarlijke cyberaanval wordt gewoon met de post bezorgd"</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