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67</text:p>
      <text:p text:style-name="ifm_p_font.roman_mt.3.76mm_ifm">Vragen van de leden <text:span text:style-name="ifm_span_font.bold_ifm">Nijboer</text:span> en <text:span text:style-name="ifm_span_font.bold_ifm">Kuiken</text:span> (beiden PvdA) aan de Ministers van Binnenlandse Zaken en Koninkrijksrelaties en van Justitie en Veiligheid over <text:span text:style-name="ifm_span_font.italic_ifm">een onderzoek naar de veiligheid van constructies in publieke gebouwen</text:span> (ingezonden 15 augustus 2019).</text:p>
      <text:p text:style-name="ifm_p_font.roman_mt.3.76mm_ifm">Antwoord van Minister <text:span text:style-name="ifm_span_font.bold_ifm">Ollongren</text:span> (Binnenlandse Zaken en Koninkrijksrelaties), mede namens de Minister van Justitie en Veiligheid (ontvangen 2 september 2019).</text:p>
      <text:p text:style-name="ifm_p_mt.3.76mm_ifm">Vraag 1</text:p>
      <text:p text:style-name="ifm_p_ifm">Heeft u kennis genomen van de uitzending van BNR van 12 augustus 2019 over de veiligheid van constructies in publieke gebouwen?<text:note text:id="ID-2019Z15759-d37e62" text:note-class="footnote"><text:note-citation text:label="1 ">1</text:note-citation><text:note-body><text:p text:style-name="ifm_p_font.normal_size.6.93pt_mt..5mm_indent.-0.1161in_mleft.0.1161in_ifm">Uitzending BNR 12 augustus 2019, https://www.bnr.nl/nieuws/bouw-woningmarkt/10386529/onderzoek-alle-publieke-gebouwen-op-veilige-constructies</text:p></text:note-body></text:note></text:p>
      <text:p text:style-name="ifm_p_mt.3.76mm_ifm">Antwoord 1</text:p>
      <text:p text:style-name="ifm_p_ifm">Ja.</text:p>
      <text:p text:style-name="ifm_p_mt.3.76mm_ifm">Vraag 2</text:p>
      <text:p text:style-name="ifm_p_ifm">Deelt u de mening dat iedereen er zeker van moet kunnen zijn dat gebouwen veilig zijn? Hoe is dit geregeld?</text:p>
      <text:p text:style-name="ifm_p_mt.3.76mm_ifm">Antwoord 2</text:p>
      <text:p text:style-name="ifm_p_ifm">Ik ben van mening dat gebouwen veilig moeten zijn. Uit de Woningwet volgt dat gebouwen ten minste moeten voldoen aan de veiligheidsvoorschriften van het Bouwbesluit. Bij nieuwbouw is het primair aan de vergunningaanvrager of bouwer te zorgen dat het nieuwe gebouw hieraan zal voldoen. Bij bestaande bouw is dit primair aan de gebouweigenaar. Het is aan de gemeente als bevoegd gezag hierop toe te zien.</text:p>
      <text:p text:style-name="ifm_p_mt.3.76mm_ifm">Vraag 3</text:p>
      <text:p text:style-name="ifm_p_ifm">Wordt bij grote publieke gebouwen en constructies in Nederland – waaronder bijvoorbeeld treinstations, muziekhallen en bruggen – regelmatig gecontroleerd of ze aan de veiligheidseisen voldoen? Zo nee, bent u bereid een dergelijke APK voor de risicovolle elementen in de constructies van publieke gebouwen in te voeren?</text:p>
      <text:p text:style-name="ifm_p_mt.3.76mm_ifm">Antwoord 3</text:p>
      <text:p text:style-name="ifm_p_ifm">Vanuit de bouwregelgeving is er geen verplichting om periodiek publieke gebouwen of constructie te controleren. De bouwregelgeving kent wel een algemene zorgplicht voor gebouweigenaren om te zorgen dat hun gebouw bij voortduur aan de voorschriften van Bouwbesluit voldoet. Het is aan gebouweigenaren om hier zelf invulling aan te geven. De gemeente is het bevoegd gezag als het gaat om toezicht op bestaande bouwwerken. De wijze waarop een gemeente dit invult, kunnen zij zelf beleidsmatig invullen. Burgemeester en Wethouders leggen hierover verantwoording af aan de gemeenteraad.</text:p>
      <text:p text:style-name="ifm_p_ifm">Ik ben geen voorstander van een verplichte algemene periodieke keuring voor constructies van publieke gebouwen, omdat dit leidt tot een lastenverzwaring voor eigenaren en omdat zo’n keuring ook gebouwen treft waarbij mogelijk helemaal geen veiligheidsprobleem is. Als er een evident veiligheidsprobleem is bij een eenduidige categorie gebouwen (qua bouwjaar, type, bouwwijze) dan is er sinds 2015 wel de mogelijkheid om per ministeriële regeling een onderzoeksplicht in te voeren (Kamerstuk 33 798, nr. 6) waarmee het veiligheidsprobleem heel gericht kan worden aangepakt. Deze mogelijkheid is in de Woningwet gecreëerd op verzoek van gemeenten ter vereenvoudiging van hun toezicht en handhaving op de staat van bestaande bouwwerken. Deze onderzoeksplicht is al ingezet bij galerijflats en zwembaden. Verder heb ik uw Kamer op 22 mei 2019 gemeld deze onderzoeksplicht ook in te zetten bij gebouwen met breedplaatvloeren (Kamerstuk 28 325, nr. 199). Op dit moment is nog onduidelijk wat de oorzaak is geweest van het instorten van het dak van het AZ-stadion. Dit moeten de onderzoeken van Royal Haskoning/DHV (hierna Haskoning) en de Onderzoeksraad voor Veiligheid (hierna Onderzoeksraad) uitwijzen. Hierna kan pas worden bepaald of er ook problemen bij andere gebouwen zijn te verwachten en of vervolgens maatregelen moeten worden genomen.</text:p>
      <text:p text:style-name="ifm_p_mt.3.76mm_ifm">Vraag 4</text:p>
      <text:p text:style-name="ifm_p_ifm">Waarom wordt in Nederland geen onderzoek gedaan naar de windbelasting van gebouwen? Bent u bereid daar alsnog onderzoek naar te laten doen? Zo nee, op welke wijze is de veiligheid van constructies bij stormen dan gewaarborgd?</text:p>
      <text:p text:style-name="ifm_p_mt.3.76mm_ifm">Antwoord 4</text:p>
      <text:p text:style-name="ifm_p_ifm">Het Bouwbesluit geeft de voorschriften voor de constructieve veiligheid van bouwwerken en maakt daarbij gebruik gemaakt van bepalingsmethoden uit NEN-normen, waarin ook is opgenomen tegen welke windbelastingen een gebouw bestand moet zijn. Het gaat hierbij om de <text:span text:style-name="ifm_span_font.italic_ifm">NEN-EN 1991-1-4 Algemene belastingen – Windbelasting</text:span>en de hierbij behorende nationale bijlage. Ik heb geen aanwijzingen dat deze norm of nationale bijlage aanpassing of verduidelijking behoeft. Als uit het onderzoek van Haskoning of de Onderzoeksraad blijkt dat dit nodig is, zal ik hierover in overleg treden met het Nederlands Normalisatie Instituut.</text:p>
      <text:p text:style-name="ifm_p_mt.3.76mm_ifm">Vraag 5</text:p>
      <text:p text:style-name="ifm_p_ifm">Bent u bekend met het onderzoek van het Auditteam Voetbal en Veiligheid van het toenmalige Ministerie van Justitie naar de fysieke veiligheid van voetbalstadions?<text:note text:id="n2" text:note-class="footnote"><text:note-citation text:label="2 ">2</text:note-citation><text:note-body><text:p text:style-name="ifm_p_font.normal_size.6.93pt_mt..5mm_indent.-0.1161in_mleft.0.1161in_ifm">Auditteam Voetbal en Veiligheid (2016) Fysieke veiligheid van voetbalstadions: Een probleemverkenning. https://www.rijksoverheid.nl/documenten/rapporten/2016/07/01/fysieke-veiligheid-van-voetbalstadions</text:p></text:note-body></text:note></text:p>
      <text:p text:style-name="ifm_p_mt.3.76mm_ifm">Antwoord 5</text:p>
      <text:p text:style-name="ifm_p_ifm">Ja.</text:p>
      <text:p text:style-name="ifm_p_mt.3.76mm_ifm">Vraag 6</text:p>
      <text:p text:style-name="ifm_p_ifm">Hoe is destijds gereageerd op de conclusies en aanbevelingen van het rapport?</text:p>
      <text:p text:style-name="ifm_p_mt.3.76mm_ifm">Antwoord 6</text:p>
      <text:p text:style-name="ifm_p_ifm">De probleemverkenning van het auditteam past binnen de brede aanpak van «Toegankelijk, Gastvrij en Veilig Voetbal 2020» (TGVV). Een gezamenlijke aanpak van de KNVB, gemeenten, OM, Politie en het Ministerie van JenV. Deze aanpak heeft vijf speerpunten, waaronder «safety». Op de verschillende onderdelen zijn de afgelopen jaren pilots gedraaid om met elkaar te leren en te verbeteren. Pilots die sinds 2018 breder worden opgepakt door de lokale zogenaamde vierhoeken in de gemeenten met een Betaald Voetbalclub (BVO).</text:p>
      <text:p text:style-name="ifm_p_ifm">De verkenning van het auditteam is en wordt beschouwd als belangrijke steun om awareness te ontwikkelen met betrekking tot de safety in stadions. Tijdens de (minimaal) jaarlijkse (bestuurlijke) bijeenkomsten met de voorzitters van de BVO’s, de burgemeesters, OM en Politie georganiseerd door de Regiegroep Voetbal en Veiligheid onder voorzitterschap van JenV komen alle elementen van TGVV aan bod en dus ook de veiligheid van en in de stadions. Specifiek is in 2018 verdiepend gesproken over de versteviging van de verantwoordelijkheid van gemeenten op het gebied van toezicht en handhaving. Burgemeesters beschouwen dit element, het handhaven op het bouwbesluit, als integraal onderdeel van hun bredere veiligheids- en toezichttaak. Dit is daarmee element van het breder aspect van «safety». De eerste verantwoordelijkheid ligt natuurlijk bij de eigenaar van het stadion. Samen tekenen de clubs en de gemeenten ter versterking van de aandacht voor de veiligheid jaarlijks, aanvullend op de wettelijke normen uit het Bouwbesluit, ook een veiligheidsverklaring, die zij aan de KNVB leveren. Dat is een voorwaarde voor het verkrijgen en behouden van een licentie. Onderdeel van deze verklaring is ook aandacht voor de constructieve veiligheid. Ook deze verklaring sluit aan bij elementen van de verkenning van het auditteam.</text:p>
      <text:p text:style-name="ifm_p_ifm">In 2018 is ook over safety en het rapport gesproken met medewerkers van de clubs, gemeenten, politie, OM en supporters tijdens een workshop. Destijds bij het ontvangen van het rapport is het overigens ook gepubliceerd en kenbaar gemaakt onder andere op de website van het ministerie.</text:p>
      <text:p text:style-name="ifm_p_ifm">In de komende bestuurlijke bijeenkomst van 2019 zal verder gesproken worden over TGVV 2020, waaronder «safety» en zullen nogmaals de inzichten uit de probleemverkenning van het auditteam onder de aandacht gebracht worden. Daar zullen ook de dan bekende inzichten over de problematiek bij het AFAS-stadion bij meegenomen worden.</text:p>
      <text:p text:style-name="ifm_p_mt.3.76mm_ifm">Vraag 7</text:p>
      <text:p text:style-name="ifm_p_ifm">Bent u van mening dat een ongeluk zoals in Alkmaar mogelijk voorkomen had kunnen worden indien de aanbevelingen uit het rapport waren overgenomen? Zo nee, waarom niet?</text:p>
      <text:p text:style-name="ifm_p_mt.3.76mm_ifm">Antwoord 7</text:p>
      <text:p text:style-name="ifm_p_ifm">Op dit moment wordt door AZ ook in samenwerking met de gemeente Alkmaar een onderzoek uitgevoerd. Ook de Onderzoeksraad voor Veiligheid gaat verder onderzoek doen naar de oorzaak van het incident. Pas als de onderzoeksresultaten bekend zijn, kunnen uitspraken worden gedaan over het incident.</text:p>
      <text:p text:style-name="ifm_p_mt.3.76mm_ifm">Vraag 8</text:p>
      <text:p text:style-name="ifm_p_ifm">Onderschrijft u de conclusie dat de eisen en normen die aan de veiligheidsverklaring ten grondslag liggen, niet altijd aansluiten bij de praktijk van voetbalstadions? Waarom is gegeven deze conclusie de aanbeveling niet overgenomen om een specifieke set eisen voor voetbalstadions op te stellen? Bent u alsnog bereid te onderzoeken of specifieke eisen opgesteld kunnen worden, zodat de veiligheid van voetbalstadions verbeterd kan worden?</text:p>
      <text:p text:style-name="ifm_p_mt.3.76mm_ifm">Antwoord 8</text:p>
      <text:p text:style-name="ifm_p_ifm">De eisen en normen worden primair bepaald door het Bouwbesluit voor alle bouwwerken en dus ook voetbalstadions. Als aanvulling op deze regelgeving werkt de KNVB al geruime tijd met de veiligheidsverklaring. Er is zonder nadere kennis over de oorzaken van het gedeeltelijk instorten van het dak van het AFAS-stadion en over de relatie tussen de oorzaak en specifieke kenmerken van een stadion anders dan alle andere gebouwen in Nederland die onder het Bouwbesluit vallen, geen aanleiding om nog specifieker eisen op te stellen.</text:p>
      <text:p text:style-name="ifm_p_mt.3.76mm_ifm">Vraag 9</text:p>
      <text:p text:style-name="ifm_p_ifm">Onderschrijft u de conclusie dat experts die belast zijn met de controle van de veiligheid van voetbalstadions over onvoldoende expertise beschikken om die taak naar behoren uit te voeren? Waarom is de aanbeveling niet overgenomen om een specifieke opleiding te ontwikkelen voor deze experts? Bent u bereid de wenselijkheid daarvan alsnog te onderzoeken?</text:p>
      <text:p text:style-name="ifm_p_mt.3.76mm_ifm">Antwoord 9</text:p>
      <text:p text:style-name="ifm_p_ifm">Mijn beeld is dat gemeenten voldoende toegerust zijn om de regelgeving uit het Bouwbesluit adequaat te controleren, al dan niet met behulp van externe deskundigheid. Dat is ook hun taak als bevoegd gezag.</text:p>
      <text:p text:style-name="ifm_p_ifm">In overleg met gemeenten en BVO’s zal ik onder andere via de bestuurlijke bijeenkomst in 2019 verkennen of er extra maatregelen nodig zijn naast de reeds genomen stappen om de safety van voetbalstadions te vergr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boer en Kuiken over een onderzoek naar de veiligheid van constructies in publieke gebouwen</dc:title>
    <meta:user-defined meta:name="OVERHEIDop.ParlID/DC.identifier">ah-tk-20182019-3767</meta:user-defined>
    <meta:user-defined meta:name="OVERHEIDop.vraagnummer">2019Z15759</meta:user-defined>
    <meta:user-defined meta:name="OVERHEIDop.aanhangselNummer">3767</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H. Nijboer</meta:user-defined>
    <meta:user-defined meta:name="OVERHEIDop.ontvanger">K.H. Ollongren</meta:user-defined>
    <meta:user-defined meta:name="OVERHEIDop.vergaderjaar">2018-2019</meta:user-defined>
    <meta:user-defined meta:name="DCTERMS.W3CDTF/OVERHEIDop.datumOntvangst">2019-09-02</meta:user-defined>
    <meta:user-defined meta:name="OVERHEID.StatenGeneraal/DC.creator">Tweede Kamer der Staten-Generaal</meta:user-defined>
    <dc:language>nl</dc:language>
    <meta:user-defined meta:name="DCTERMS.alternative"/>
    <meta:user-defined meta:name="DC.title">Antwoord op vragen van de leden Nijboer en Kuiken over een onderzoek naar de veiligheid van constructies in publieke gebouwen</meta:user-defined>
    <meta:user-defined meta:name="DCTERMS.W3CDTF/DCTERMS.available">2019-09-03</meta:user-defined>
    <meta:user-defined meta:name="OVERHEIDop.publicationName">Kamervragen (Aanhangsel)</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