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5</text:p>
      <text:p text:style-name="ifm_p_font.roman_mt.3.76mm_ifm">Vragen van de leden <text:span text:style-name="ifm_span_font.bold_ifm">Beckerman</text:span> en <text:span text:style-name="ifm_span_font.bold_ifm">Van Nispen</text:span> (beiden SP) aan de Ministers van Binnenlandse Zaken en Koninkrijksrelaties en voor Medische Zorg over <text:span text:style-name="ifm_span_font.italic_ifm">het deels instorten van het dak van het stadion van AZ in Alkmaar</text:span> (ingezonden 12 augustus 2019).</text:p>
      <text:p text:style-name="ifm_p_font.roman_mt.3.76mm_ifm">Antwoord van Minister <text:span text:style-name="ifm_span_font.bold_ifm">Ollongren</text:span> (Binnenlandse Zaken en Koninkrijksrelaties) (ontvangen 2 september 2019).</text:p>
      <text:p text:style-name="ifm_p_mt.3.76mm_ifm">Vraag 1</text:p>
      <text:p text:style-name="ifm_p_ifm">Wat is uw reactie op het gedeeltelijk instorten van het dak van het AFAS-stadion van AZ in Alkmaar, waar gelukkig niemand bij gewond is geraakt?</text:p>
      <text:p text:style-name="ifm_p_mt.3.76mm_ifm">Antwoord 1</text:p>
      <text:p text:style-name="ifm_p_ifm">Ik ben geschrokken van het feit dat dit heeft kunnen gebeuren. Ik vind het daarom een goede zaak dat de eigenaar van het stadion een grondig onderzoek laat uitvoeren naar de oorzaak van de instorting door Royal Haskoning/DHV (hierna Haskoning) en dat de gemeente hierop toeziet. Hetzelfde geldt voor het onderzoek dat de Onderzoeksraad voor Veiligheid (hierna Onderzoeksraad) gaat uitvoeren. Mijn verdere reactie geef ik u in de onderstaande antwoorden.</text:p>
      <text:p text:style-name="ifm_p_mt.3.76mm_ifm">Vraag 2</text:p>
      <text:p text:style-name="ifm_p_ifm">Is het waar dat door een bezuiniging de dakconstructie van het voetbalstadion te licht gebouwd is in 2005–2006? Kunt u dit antwoord over de (mogelijke) oorzaak/oorzaken toelichten?<text:note text:id="ID-2019Z15640-d37e67" text:note-class="footnote"><text:note-citation text:label="1 ">1</text:note-citation><text:note-body><text:p text:style-name="ifm_p_font.normal_size.6.93pt_mt..5mm_indent.-0.1161in_mleft.0.1161in_ifm">https://www.ad.nl/binnenland/dakconstructie-az-stadion-was-door-bezuiniging-veel-te-licht-gebouwd~a0547a7b/</text:p></text:note-body></text:note></text:p>
      <text:p text:style-name="ifm_p_mt.3.76mm_ifm">Antwoord 2</text:p>
      <text:p text:style-name="ifm_p_ifm">Ik heb navraag gedaan bij de gemeente Alkmaar, die bevoegd gezag is voor het voldoen aan de veiligheidsvoorschriften die in het Bouwbesluit staan voor bouwwerken. De gemeente heeft geen aanwijzingen dat de dakconstructie te licht is gebouwd. De gemeente heeft bij de vergunningverlening beoordeeld of de dakconstructie voldeed aan de wettelijk eisen (Bouwbesluit) en heeft ook toezicht gehouden op de bouw. De gemeente wacht de resultaten van het onderzoek door Haskoning af.</text:p>
      <text:p text:style-name="ifm_p_mt.3.76mm_ifm">Vraag 3</text:p>
      <text:p text:style-name="ifm_p_ifm">Wat waren de redenen van de gemeente indertijd om te stellen dat een stevigere dakconstructie niet nodig was?</text:p>
      <text:p text:style-name="ifm_p_mt.3.76mm_ifm">Antwoord 3</text:p>
      <text:p text:style-name="ifm_p_ifm">Zoals ik in mijn eerdere antwoord heb gemeld, heeft de gemeente bij de vergunningverlening beoordeeld of de dakconstructie aan de wettelijke voorschriften (Bouwbesluit) voldeed. Er was daarbij voor de gemeente geen reden om te stellen dat een stevigere dakconstructie nodig was.</text:p>
      <text:p text:style-name="ifm_p_mt.3.76mm_ifm">Vraag 4</text:p>
      <text:p text:style-name="ifm_p_ifm">Wie of welke organisatie heeft besloten om bij de bouw van het AFAS-stadion niet voor een stevigere stalen constructie te kiezen, gezien de adviezen van de brandweer over de constructie in verband met de brandveiligheid, en hoeveel euro is «bespaard» door voor de lichtere variant te kiezen?</text:p>
      <text:p text:style-name="ifm_p_mt.3.76mm_ifm">Antwoord 4</text:p>
      <text:p text:style-name="ifm_p_ifm">De gemeente heeft mij laten weten dat er diverse onderzoeken uitgevoerd zijn naar de brandveiligheid. Op basis hiervan hebben de brandweer en gemeente uiteindelijk geconstateerd dat het pand voldeed aan de eisen van de brandveiligheid (Bouwbesluit). Er was daarmee geen reden om te kiezen voor een stevigere stalen constructie.</text:p>
      <text:p text:style-name="ifm_p_mt.3.76mm_ifm">Vraag 5</text:p>
      <text:p text:style-name="ifm_p_ifm">Hoeveel onderaannemers zijn tijdens de bouw van het stadion betrokken geweest, en hoeveel van deze onderaannemers zijn failliet gegaan of gestopt tijdens de bouw?</text:p>
      <text:p text:style-name="ifm_p_mt.3.76mm_ifm">Antwoord 5</text:p>
      <text:p text:style-name="ifm_p_ifm">De gemeente heeft mij laten weten hierover geen gegevens te hebben.</text:p>
      <text:p text:style-name="ifm_p_ifm">De gemeente heeft in het kader van de uitvoering van een bouwvergunning alleen te maken met de vergunninghouder, of diens vertegenwoordiger voor zover deze daartoe mandaat heeft van de vergunninghouder. Dit is conform wet- en regelgeving. De vraag betreft privaatrechtelijke verhoudingen tussen hoofd- en onderaannemers. Dat is geen zaak van de gemeente. Evenmin volgt de gemeente de aantallen onderaannemers in hun financiële positie dan wel faillissement. Daarin is de gemeente geen partij.</text:p>
      <text:p text:style-name="ifm_p_mt.3.76mm_ifm">Vraag 6</text:p>
      <text:p text:style-name="ifm_p_ifm">In hoeverre heeft in uw ogen de versnippering van verantwoordelijkheden op de bouwplaats bijgedragen aan een mogelijke bouwfout of een te lichte constructie? Kunt u uw antwoord toelichten?</text:p>
      <text:p text:style-name="ifm_p_mt.3.76mm_ifm">Antwoord 6</text:p>
      <text:p text:style-name="ifm_p_ifm">Ik kan hierover op dit moment geen uitspraken doen. Ik wacht op dit punt het onderzoek af van de Onderzoeksraad.</text:p>
      <text:p text:style-name="ifm_p_mt.3.76mm_ifm">Vraag 7</text:p>
      <text:p text:style-name="ifm_p_ifm">Is het waar dat de constructie niet voldeed aan het Bouwbesluit en aan de eisen voor de brandveiligheid, zoals een buitengewoon lid van de Onderzoeksraad voor Veiligheid stelt? Kunt u uw antwoord toelichten?<text:note text:id="ID-2019Z15640-d37e106" text:note-class="footnote"><text:note-citation text:label="2 ">2</text:note-citation><text:note-body><text:p text:style-name="ifm_p_font.normal_size.6.93pt_mt..5mm_indent.-0.1161in_mleft.0.1161in_ifm">Bouw- en brandexpert Ynso Suurenbroek, destijds docent aan de Universiteit Twente en buitengewoon lid van de Onderzoeksraad voor Veiligheid: «De constructie voldeed niet aan de eisen van het bouwbesluit en niet aan de eisen van de brandveiligheid. Heel die constructie had sterker uitgevoerd moeten worden. Er was in die tijd een hoop gerommel met de sturing door de gemeente en de gemeente werd aangestuurd, dat durf ik gerust te zeggen, door Dirk Scheringa.»</text:p></text:note-body></text:note></text:p>
      <text:p text:style-name="ifm_p_mt.3.76mm_ifm">Antwoord 7</text:p>
      <text:p text:style-name="ifm_p_ifm">Zoals ik heb geantwoord bij de vragen 2 en 4 heeft de gemeente geen aanwijzingen dat de constructie niet voldeed aan het Bouwbesluit.</text:p>
      <text:p text:style-name="ifm_p_ifm">Ik wacht daarnaast de onderzoeken van Haskoning en de Onderzoeksraad af.</text:p>
      <text:p text:style-name="ifm_p_mt.3.76mm_ifm">Vraag 8</text:p>
      <text:p text:style-name="ifm_p_ifm">Heeft de gemeente Alkmaar «gerommeld» met de vergunningen en/of het toezicht of op de een of andere manier een oogje toegeknepen rondom de bouw van het voetbalstadion?</text:p>
      <text:p text:style-name="ifm_p_mt.3.76mm_ifm">Antwoord 8</text:p>
      <text:p text:style-name="ifm_p_ifm">Ik heb navraag gedaan bij de gemeente Alkmaar en deze heeft mij laten weten het niet eens te zijn met dit beeld. De gemeente stelt dat er bij het stadion juist een uitzonderlijk intensief beoordelingstraject is geweest en toezicht is uitgeoefend. Tijdens de toezicht fase zijn aanvullende onderzoeken geëist en is een aantal keer een bouwstop opgelegd.</text:p>
      <text:p text:style-name="ifm_p_mt.3.76mm_ifm">Vraag 9</text:p>
      <text:p text:style-name="ifm_p_ifm">Is er een vorm van druk uitgevoerd op de gemeente om de bouw van het stadion goed te keuren en/of voor een lichtere constructie te kiezen? Wanneer u dit niet weet, bent u bereid dit te onderzoeken?</text:p>
      <text:p text:style-name="ifm_p_mt.3.76mm_ifm">Antwoord 9</text:p>
      <text:p text:style-name="ifm_p_ifm">Ik heb navraag gedaan bij de gemeente Alkmaar. De gemeente heeft laten weten niet bekend te zijn met het uitoefenen van een vorm van druk. De gemeente Alkmaar stelt momenteel een feitenrelaas op dat zal worden gedeeld met de gemeenteraad. Ik wacht de uitkomsten hiervan af.</text:p>
      <text:p text:style-name="ifm_p_mt.3.76mm_ifm">Vraag 10</text:p>
      <text:p text:style-name="ifm_p_ifm">Is bij de beslissing in 2015 om zonnepanelen op het dak te plaatsen onderzoek gedaan naar de draagconstructie en de veiligheid van het dak? Zo nee, waarom niet? Zo ja, wat waren de uitkomsten?<text:note text:id="ID-2019Z15640-d37e132" text:note-class="footnote"><text:note-citation text:label="3 ">3</text:note-citation><text:note-body><text:p text:style-name="ifm_p_font.normal_size.6.93pt_mt..5mm_indent.-0.1161in_mleft.0.1161in_ifm">https://www.az.nl/nl/nieuws/zonnepanelen-op-dak-afas-stadion</text:p></text:note-body></text:note></text:p>
      <text:p text:style-name="ifm_p_mt.3.76mm_ifm">Antwoord 10</text:p>
      <text:p text:style-name="ifm_p_ifm">Het plaatsen van zonnepanelen op een dak is sinds 2013 een bouwvergunningsvrije activiteit. Ondanks dat dit vergunningsvrij is, moet men wel voldoen aan het Bouwbesluit. De verantwoordelijkheid voor de plaatsing en de samenhang met het bouwwerk is aan de eigenaar van het gebouw. De eigenaar dient ervoor te zorgen, dat het gebouw in overeenstemming blijft met de daaraan te stellen en gestelde eisen conform het Bouwbesluit. Ik heb van de gemeente vernomen, dat de toenmalige eigenaar van het stadion in 2015 alleen in algemene zin informatie heeft ingewonnen over een mogelijk vergunningsstelsel bij zonnepanelen. Hij heeft daarbij van de zijde van de gemeente te horen gekregen dat dit vergunningsvrij is en daarbij is de eigenaar gewezen op zijn eigen verantwoordelijkheid. Mij is niet bekend of de gebouweigenaar betreffende onderzoeken heeft laten uitvoeren.</text:p>
      <text:p text:style-name="ifm_p_mt.3.76mm_ifm">Vraag 11</text:p>
      <text:p text:style-name="ifm_p_ifm">Hoe oordeelde het bouw- en woningtoezicht van de gemeente Alkmaar over de plaatsing van de zonnepanelen op het dak? Kunt u uw antwoord toelichten?</text:p>
      <text:p text:style-name="ifm_p_mt.3.76mm_ifm">Antwoord 11</text:p>
      <text:p text:style-name="ifm_p_ifm">De gemeente heeft mij laten weten geen oordeel te hebben gegeven over de plaatsing van de zonnepanelen. Ik verwijs hierbij verder naar het antwoord op vraag 10.</text:p>
      <text:p text:style-name="ifm_p_mt.3.76mm_ifm">Vraag 12</text:p>
      <text:p text:style-name="ifm_p_ifm">Is zonnepanelenfabrikant Hanergy bij het leveren van de zonnepanelen op de hoogte gesteld van de eerdere adviezen van de brandweer over de draagconstructie? Zo nee, waarom niet en wie is/was verantwoordelijk voor het overdragen van deze informatie?</text:p>
      <text:p text:style-name="ifm_p_ifm">Zo ja, waarom zijn de zonnepanelen toch geplaatst? Wie is/was verantwoordelijk voor het overdragen van deze informatie?</text:p>
      <text:p text:style-name="ifm_p_mt.3.76mm_ifm">Antwoord 12</text:p>
      <text:p text:style-name="ifm_p_ifm">De gemeente heeft mij laten weten geen oordeel te hebben gegeven over de plaatsing van de zonnepanelen. Ik verwijs hierbij verder naar het antwoord op vraag 10.</text:p>
      <text:p text:style-name="ifm_p_mt.3.76mm_ifm">Vraag 13</text:p>
      <text:p text:style-name="ifm_p_ifm">Is er een vorm van druk uitgevoerd op de gemeente om de plaatsing van de zonnepanelen goed te keuren? Wanneer u dit niet weet, bent u bereid dit te onderzoeken?</text:p>
      <text:p text:style-name="ifm_p_mt.3.76mm_ifm">Antwoord 13</text:p>
      <text:p text:style-name="ifm_p_ifm">De gemeente hoefde de plaatsing van de zonnepanelen niet goed te keuren. Ik verwijs hierbij verder naar het antwoord op vraag 10.</text:p>
      <text:p text:style-name="ifm_p_mt.3.76mm_ifm">Vraag 14</text:p>
      <text:p text:style-name="ifm_p_ifm">Bent u bereid de uitkomsten van het verkennende onderzoek van de Onderzoeksraad voor Veiligheid naar de Tweede Kamer te sturen zodra dit gereed is?<text:note text:id="ID-2019Z15640-d37e166" text:note-class="footnote"><text:note-citation text:label="4 ">4</text:note-citation><text:note-body><text:p text:style-name="ifm_p_font.normal_size.6.93pt_mt..5mm_indent.-0.1161in_mleft.0.1161in_ifm">https://www.ad.nl/binnenland/verkennend-onderzoek-ingestorte-dak-az-stadion~a2ae6381/</text:p></text:note-body></text:note></text:p>
      <text:p text:style-name="ifm_p_mt.3.76mm_ifm">Antwoord 14</text:p>
      <text:p text:style-name="ifm_p_ifm">De Onderzoeksraad heeft haar verkennende onderzoek afgerond, Ik heb geen uitkomsten van dit onderzoek ontvangen. Wel heeft de Onderzoeksraad informatie gegeven over dit verkennend onderzoek op haar website, waarnaar ik uw Kamer verwijs (https://www.onderzoeksraad.nl/nl/page/14903/ingestort-dak-az-stadion-10-augustus-2019).</text:p>
      <text:p text:style-name="ifm_p_mt.3.76mm_ifm">Vraag 15</text:p>
      <text:p text:style-name="ifm_p_ifm">Bent u bereid de uitkomsten van het onderzoek, dat AZ heeft ingesteld, naar de Tweede Kamer te sturen zodra dit gereed is?<text:note text:id="ID-2019Z15640-d37e180" text:note-class="footnote"><text:note-citation text:label="5 ">5</text:note-citation><text:note-body><text:p text:style-name="ifm_p_font.normal_size.6.93pt_mt..5mm_indent.-0.1161in_mleft.0.1161in_ifm">https://www.az.nl/nl/nieuws/az-start-onderzoek-naar-dakschade</text:p></text:note-body></text:note></text:p>
      <text:p text:style-name="ifm_p_mt.3.76mm_ifm">Antwoord 15</text:p>
      <text:p text:style-name="ifm_p_ifm">Over de uitkomsten van dit onderzoek zal de gemeente Alkmaar mij informeren. Nadat dit is gebeurd, ben ik bereid uw Kamer te informeren.</text:p>
      <text:p text:style-name="ifm_p_mt.3.76mm_ifm">Vraag 16</text:p>
      <text:p text:style-name="ifm_p_ifm">Wat zijn de uitkomsten van de inspectie van de gemeente Alkmaar en de deskundigen van Royal HaskoningDHV die op zondag 11 augustus heeft plaatsgevonden?</text:p>
      <text:p text:style-name="ifm_p_mt.3.76mm_ifm">Antwoord 16</text:p>
      <text:p text:style-name="ifm_p_ifm">De gemeente heeft mij laten weten dat het onderzoek door Haskoning nog niet is afgerond. De gemeente Alkmaar heeft toegezegd dat de uitkomsten van het onderzoek, na bespreking met AZ, aan de Onderzoeksraad, aan mij en de gemeenteraad bekend worden gemaakt.</text:p>
      <text:p text:style-name="ifm_p_mt.3.76mm_ifm">Vraag 17</text:p>
      <text:p text:style-name="ifm_p_ifm">Welke maatregelen gaan genomen worden in het AFAS-stadion om de dakconstructie te verstevigen en de veiligheid voor publiek, spelers en werknemers van AZ te garanderen? Kunt u uw antwoord toelichten?</text:p>
      <text:p text:style-name="ifm_p_mt.3.76mm_ifm">Antwoord 17</text:p>
      <text:p text:style-name="ifm_p_ifm">De gemeente heeft mij laten weten, dat het antwoord op deze vraag pas kan worden gegeven als beide onderzoeken zijn afgerond en als daaruit conclusies worden getrokken. Dan is het aan de huidige eigenaar om een nieuw plan in te dienen waarin de gebreken op adequate wijze worden weggenomen.</text:p>
      <text:p text:style-name="ifm_p_ifm">De huidige eigenaar heeft er inmiddels op last van de gemeente voor gezorgd dat het veld, de tribunes, de Molenaartribune inclusief de onderliggende ruimten en het parkeerterrein voor de Molenaartribune, niet meer toegankelijk mag zijn voor personen. Zolang de opruimingswerkzaamheden nog niet zijn afgerond, blijven het veld, de tribunes waaronder de Molenaar tribune en de ruimtes eronder en op het parkeerterrein ervoor als onveilig bestempeld en dienen deze afgesloten</text:p>
      <text:p text:style-name="ifm_p_ifm">publiek te blijven. Het is alleen toegestaan om hoogstnoodzakelijk onderhoudswerk te verrichten om verdere schade te voorkomen. De huurders van de ruimtes onder de tribune wordt de mogelijkheid geboden om onder begeleiding van de club, benodigde kantoorspullen op te halen. De routing hiervoor is afgestemd.</text:p>
      <text:p text:style-name="ifm_p_ifm">Voordat personen genoemde onderdelen van het stadion mogen betreden, dient de eigenaar een plan van aanpak voor de benodigde sloop- en herstelwerkzaamheden bij de gemeente in te dienen en ter goedkeuring voor te leggen. Per stap beoordeelt de gemeente welke delen eventueel vrijgegeven kunnen worden voor gebruik.</text:p>
      <text:p text:style-name="ifm_p_mt.3.76mm_ifm">Vraag 18</text:p>
      <text:p text:style-name="ifm_p_ifm">Op welke veilige plek kunnen de spelers, toeschouwers en medewerkers van AZ en de tegenpartij terecht voor de komende thuiswedstrijden?</text:p>
      <text:p text:style-name="ifm_p_mt.3.76mm_ifm">Antwoord 18</text:p>
      <text:p text:style-name="ifm_p_ifm">Op de korte termijn zal AZ de komende thuiswedstrijden spelen in andere voetbalstadions. Het is nog onbekend wanneer het eigen stadion weer gereed is voor wedstrijden en waar AZ op de middellange termijn de thuiswedstrijden zal afwerken.</text:p>
      <text:p text:style-name="ifm_p_mt.3.76mm_ifm">Vraag 19</text:p>
      <text:p text:style-name="ifm_p_ifm">Zijn er andere bouwwerken in ons land met vergelijkbare (dak)constructie en bent u bereid deze extra te controleren op de bouw- en brandveiligheid? Zo ja op welke termijn? Zo nee, waarom niet?</text:p>
      <text:p text:style-name="ifm_p_mt.3.76mm_ifm">Antwoord 19</text:p>
      <text:p text:style-name="ifm_p_ifm">Er zijn mogelijk andere bouwwerken in ons land met vergelijkbare (dak)constructies. Op dit moment is nog onduidelijk wat de oorzaak of oorzaken zijn geweest van het gedeeltelijk instorten van het dak van het AZ-stadion. Dit moeten de onderzoeken van Haskoning en de Onderzoeksraad uitwijzen. Zodra er meer bekend is, zal ik mij beraden of er landelijke actie nodig is bij andere bouwwerken.</text:p>
      <text:p text:style-name="ifm_p_mt.3.76mm_ifm">Vraag 20</text:p>
      <text:p text:style-name="ifm_p_ifm">Wilt u deze vragen per stuk beantwoorden en niet samenvoeg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Nispen over het deels instorten van het dak van het stadion van AZ in Alkmaar</dc:title>
    <meta:user-defined meta:name="OVERHEIDop.ParlID/DC.identifier">ah-tk-20182019-3765</meta:user-defined>
    <meta:user-defined meta:name="OVERHEIDop.vraagnummer">2019Z15640</meta:user-defined>
    <meta:user-defined meta:name="OVERHEIDop.aanhangselNummer">376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de leden Beckerman en Van Nispen over het deels instorten van het dak van het stadion van AZ in Alkmaar</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