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1</text:p>
      <text:p text:style-name="ifm_p_font.roman_mt.3.76mm_ifm">Schriftelijke vragen van het lid <text:span text:style-name="ifm_span_font.bold_ifm">Leijten</text:span> (SP) aan de Minister-President en de Minister van Financiën over <text:span text:style-name="ifm_span_font.italic_ifm">de kandidatuur van oud-minister Dijsselbloem als directeur van het IMF</text:span> (ingezonden 9 augustus 2019).</text:p>
      <text:p text:style-name="ifm_p_font.roman_mt.3.76mm_ifm">Antwoord van Minister <text:span text:style-name="ifm_span_font.bold_ifm">Hoekstra</text:span> (Financiën), mede namens de Minister-President (ontvangen 2 september 2019).</text:p>
      <text:p text:style-name="ifm_p_mt.3.76mm_ifm">Vraag 1</text:p>
      <text:p text:style-name="ifm_p_ifm">Op welk moment heeft het kabinet besloten dat Nederland de positie van directeur van het Internationaal Monetair Fonds (IMF) graag wilde invullen?</text:p>
      <text:p text:style-name="ifm_p_mt.3.76mm_ifm">Antwoord 1</text:p>
      <text:p text:style-name="ifm_p_ifm">Het kabinet heeft op 12 juli definitief besloten dat Nederland de positie van directeur van het Internationaal Monetair Fonds (IMF) wilde vervullen. Nederland was er namelijk van overtuigd met Jeroen Dijsselbloem een geschikte kandidaat te hebben.</text:p>
      <text:p text:style-name="ifm_p_mt.3.76mm_ifm">Vraag 2</text:p>
      <text:p text:style-name="ifm_p_ifm">Welke analyse heeft geleid tot de conclusie dat het invullen van deze positie voor Nederland een meerwaarde heeft? Kunt u uw antwoord toelichten?</text:p>
      <text:p text:style-name="ifm_p_mt.3.76mm_ifm">Antwoord 2</text:p>
      <text:p text:style-name="ifm_p_ifm">Nederland was in 1944 een van de oprichtingsleden van het IMF, inmiddels uitgegroeid tot 189 leden en heeft daarmee een mondiale representatie. Het IMF, als toonaangevende multilaterale organisatie, richt zich op mondiale monetaire samenwerking, financiële stabiliteit, internationale handel en duurzame inclusieve groei wereldwijd. Het primaire doel van het IMF daarbij is stabiliteit in het internationale monetaire systeem. Als open economie is Nederland gebaat bij die stabiliteit en Nederland hecht dan ook veel waarde aan een sterk IMF. In een periode waarin internationale samenwerking onder druk staat is het in het belang van onder andere Nederland dat een multilaterale instelling zoals het IMF een sterk leiderschap kent. In het algemeen is het daarbij een voordeel als een Nederlander met gedegen ervaring en staat van dienst internationaal opereert.</text:p>
      <text:p text:style-name="ifm_p_mt.3.76mm_ifm">Vraag 3</text:p>
      <text:p text:style-name="ifm_p_ifm">Welke selectieprocedure is er daarna toegepast bij het vinden van een geschikte kandidaat voor deze internationale topfunctie?</text:p>
      <text:p text:style-name="ifm_p_mt.3.76mm_ifm">Antwoord 3</text:p>
      <text:p text:style-name="ifm_p_ifm">De IMF <text:span text:style-name="ifm_span_font.italic_ifm">Executive Board</text:span> heeft een profielschets opgesteld voor de positie van directeur van het IMF<text:note text:id="ID-3761-d37e85" text:note-class="footnote"><text:note-citation text:label="1 ">1</text:note-citation><text:note-body><text:p text:style-name="ifm_p_font.normal_size.6.93pt_mt..5mm_indent.-0.1161in_mleft.0.1161in_ifm">https://www.imf.org/en/About/Factsheets/Managing-Director-Selection-Process</text:p></text:note-body></text:note>. Binnen die kaders achtte het kabinet het van belang dat als Nederland een kandidaat naar voren zou schuiven, deze een ruime internationale en financieel-economische ervaring had. Het kabinet had in de persoon van oud-minister van Financiën en voormalig Eurogroep voorzitter, de heer Dijsselbloem, een geschikte en geloofwaardige kandidaat. In zijn periode als Minister en Eurogroep voorzitter heeft hij onder andere intensief samengewerkt met het IMF in de Euroroep, G7 en G20. Daarnaast heeft de heer Dijsselbloem als Minister van Financiën, samen met België, de vierde grootste kiesgroep, bestaande uit 15 landen in het IMF vertegenwoordigd.</text:p>
      <text:p text:style-name="ifm_p_mt.3.76mm_ifm">Vraag 4</text:p>
      <text:p text:style-name="ifm_p_ifm">Op welke wijze is er gekeken naar risico’s en kansen bij de kandidaat die uiteindelijk naar voren is geschoven namens Nederland? Kunt u uw antwoord toelichten?</text:p>
      <text:p text:style-name="ifm_p_mt.3.76mm_ifm">Antwoord 4</text:p>
      <text:p text:style-name="ifm_p_ifm">Het voordragen van een kandidaat voor een dergelijke internationale functie gaat altijd gepaard met risico’s en kansen. Gezien het belang landen hechten aan het IMF en aan sterk leiderschap lag het in de lijn der verwachtingen dat er meerdere geschikte kandidaten voor deze positie naar voren zouden worden geschoven, daarom is er per definitie een gerede kans dat een ander dan de eigen kandidaat het wordt.</text:p>
      <text:p text:style-name="ifm_p_mt.3.76mm_ifm">Vraag 5</text:p>
      <text:p text:style-name="ifm_p_ifm">Had de Nederlandse regering signalen een gerede kans te maken op de topfunctie omdat Nederland aan de beurt was, of hing de gerede kans samen met de persoon Dijsselbloem?</text:p>
      <text:p text:style-name="ifm_p_mt.3.76mm_ifm">Antwoord 5</text:p>
      <text:p text:style-name="ifm_p_ifm">Het kabinet is ervan overtuigd dat de heer Dijsselbloem een geschikte directeur van het IMF zou zijn. Daarin werd het kabinet bevestigd door de ruime steun die de heer Dijsselbloem voor zijn kandidatuur genoot. Deze steun zal onverkort samen hebben gehangen met de ruime internationale ervaring van de heer Dijsselbloem.</text:p>
      <text:p text:style-name="ifm_p_mt.3.76mm_ifm">Vraag 6</text:p>
      <text:p text:style-name="ifm_p_ifm">Kunt u aangeven wat er allemaal precies is gedaan door uzelf en door ambassadeurs om de kandidatuur van Dijsselbloem kracht bij te zetten? Kunt u een overzicht geven van gesprekken, vergaderingen en wat dies meer zij?</text:p>
      <text:p text:style-name="ifm_p_mt.3.76mm_ifm">Antwoord 6</text:p>
      <text:p text:style-name="ifm_p_ifm">Vanaf het moment dat het kabinet de heer Dijsselbloem als kandidaat voor directeur IMF naar voren schoof is er intensief contact geweest met Europese en internationale collega’s op onder andere het niveau van de Minister-President, de Minister van Financiën en op hoog-ambtelijk niveau inclusief de vertegenwoordiging bij het IMF. Gezien het aantal gesprekken en het vertrouwelijke karakter kan geen overzicht geven worden van de gesprekken die hebben plaatsgevonden.</text:p>
      <text:p text:style-name="ifm_p_ifm">De 28 EU Ministers van Financiën hebben op donderdag 1 augustus en vrijdag 2 augustus een telefonisch overleg gehad.</text:p>
      <text:p text:style-name="ifm_p_mt.3.76mm_ifm">Vraag 7</text:p>
      <text:p text:style-name="ifm_p_ifm">Klopt het dat de voormalig Minister van Financiën zelf ook naar landen is gegaan om zijn kandidatuur uit te leggen? Zo ja, reisde hij op kosten van de Nederlandse overheid? Is hiervoor het regeringsvliegtuig ingezet?</text:p>
      <text:p text:style-name="ifm_p_mt.3.76mm_ifm">Antwoord 7</text:p>
      <text:p text:style-name="ifm_p_ifm">De heer Dijsselbloem is naar Spanje en Griekenland gereisd om zijn kandidatuur toe te lichten. Hij reisde daarbij niet met het regeringsvliegtuig, maar met lijnvluchten. De kosten die gemaakt zijn voor deze reizen zijn ten laste gekomen van de Nederlandse overheid.</text:p>
      <text:p text:style-name="ifm_p_mt.3.76mm_ifm">Vraag 8, 9</text:p>
      <text:p text:style-name="ifm_p_ifm">Is er over de kandidatuur contact geweest met Kamerfracties of fractievoorzitters? Zo ja, welke waren dat en op welke momenten precies?</text:p>
      <text:p text:style-name="ifm_p_ifm">Waarom is de Kamer niet publiekelijk geïnformeerd over de inzet van het kabinet en het corps diplomatique om voor de topfunctie bij het IMF te gaan?</text:p>
      <text:p text:style-name="ifm_p_mt.3.76mm_ifm">Antwoord 8, 9</text:p>
      <text:p text:style-name="ifm_p_ifm">Op 12 juli maakte de Minister-President bekend dat Nederland een kandidaat zou voordragen voor de plek van directeur van het IMF. Om de kansen voor de kandidaat, vroeg in het proces, zo groot mogelijk te maken kon het kabinet er op dat moment publiekelijk niet meer over zeggen.</text:p>
      <text:p text:style-name="ifm_p_ifm">Verder kan in zijn algemeenheid worden opgemerkt dat het kabinet bij een Nederlandse kandidatuur voor een internationale topfunctie in de regel diverse wegen bewandelt; direct contact tussen regeringsleiders en betrokken bewindspersonen, via diplomatieke en partijpolitieke kanalen en door ambtelijk overleg. In verband met de vertrouwelijkheid kan geen overzicht worden gegeven van de gesprekken die hebben plaatsgevonden.</text:p>
      <text:p text:style-name="ifm_p_mt.3.76mm_ifm">Vraag 10</text:p>
      <text:p text:style-name="ifm_p_ifm">Wat was precies de rol van de Franse Minister van Financiën bij de selectieprocedure van de nieuwe directeur van het IMF?</text:p>
      <text:p text:style-name="ifm_p_mt.3.76mm_ifm">Antwoord 10</text:p>
      <text:p text:style-name="ifm_p_ifm">De Franse Minister van Financiën heeft opgetreden als coördinator om te komen tot een Europese kandidaat voor de opvolging van Christine Lagarde van het IMF. In principe zou een dergelijke rol belegd worden bij de voorzitter van de Raad, echter omdat Finland – vanaf 1 juli voorzitter van de Raad – een eigen kandidaat naar voren had geschoven was het niet opportuun voor Finland om deze rol op zich te nemen. Omdat Frankrijk op dit moment ook het voorzitterschap van de G7 vervult, heeft de Franse Minister van Financiën het initiatief genomen om het proces te begeleiden om tot een Europese kandidaat te komen.</text:p>
      <text:p text:style-name="ifm_p_mt.3.76mm_ifm">Vraag 11</text:p>
      <text:p text:style-name="ifm_p_ifm">Wat is de evaluatie van het kabinet over het feit dat de heer Dijsselbloem het net niet is geworden?<text:note text:id="n1" text:note-class="footnote"><text:note-citation text:label="2 ">2</text:note-citation><text:note-body><text:p text:style-name="ifm_p_font.normal_size.6.93pt_mt..5mm_indent.-0.1161in_mleft.0.1161in_ifm">https://nos.nl/artikel/2296096-oud-minister-dijsselbloem-trekt-zich-terug-en-wordt-geen-imf-voorzitter.html</text:p></text:note-body></text:note> Kunt u uw antwoord toelichten?</text:p>
      <text:p text:style-name="ifm_p_mt.3.76mm_ifm">Antwoord 11</text:p>
      <text:p text:style-name="ifm_p_ifm">Het kabinet heeft met de heer Dijsselbloem een geschikte kandidaat naar voren geschoven voor de opvolging van Christine Lagarde bij het IMF, dit blijkt ook uit de brede steun in Europa voor zijn kandidatuur. Uit de intensieve gesprekken die plaats hebben gevonden is allereerst het belang gebleken dat landen hechten aan het IMF en aan sterk leiderschap. Het kabinet en de heer Dijsselbloem hebben tot het laatste moment veel steun ervaren. In de laatste stemronde onder de EU lidstaten heeft Kristalina Georgieva net meer steun verworven. Het kabinet vindt het uiteindelijk belangrijk dat Europa gezamenlijk en eensgezind een sterke kandidaat naar voren schuift en vindt dat Kristalina Georgieva aan dit profiel zonder meer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kandidatuur van oud-minister Dijsselbloem als directeur van het IMF</dc:title>
    <meta:user-defined meta:name="OVERHEIDop.ParlID/DC.identifier">ah-tk-20182019-3761</meta:user-defined>
    <meta:user-defined meta:name="OVERHEIDop.vraagnummer">2019Z15614</meta:user-defined>
    <meta:user-defined meta:name="OVERHEIDop.aanhangselNummer">376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Leijten over de kandidatuur van oud-minister Dijsselbloem als directeur van het IMF</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