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75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58</text:p>
      <text:p text:style-name="ifm_p_font.roman_mt.3.76mm_ifm">Vragen van het lid <text:span text:style-name="ifm_span_font.bold_ifm">Alkaya</text:span> (SP) aan de Minister van Financiën <text:span text:style-name="ifm_span_font.italic_ifm">over de problemen bij Yarden</text:span> (ingezonden 5 juli 2019).</text:p>
      <text:p text:style-name="ifm_p_font.roman_mt.3.76mm_ifm">Antwoord van Minister <text:span text:style-name="ifm_span_font.bold_ifm">Hoekstra</text:span> (Financiën) (ontvangen 2 september 2019).</text:p>
      <text:p text:style-name="ifm_p_mt.3.76mm_ifm">Vraag 1</text:p>
      <text:p text:style-name="ifm_p_ifm">Heeft u kennisgenomen van het bericht «Kan Yarden de all-inclusive verzekering zomaar aanpassen?»?<text:note text:id="ID-2019Z14680-d37e50" text:note-class="footnote"><text:note-citation text:label="1 ">1</text:note-citation><text:note-body><text:p text:style-name="ifm_p_font.normal_size.6.93pt_mt..5mm_indent.-0.1161in_mleft.0.1161in_ifm">https://www.volkskrant.nl/nieuws-achtergrond/kan-yarden-de-all-inclusive-verzekering-zomaar-aanpassen~b1a126d2/</text:p></text:note-body></text:note> Wat vindt u van de slechte financiële positie van Yarden, dat 1,4 miljoen mensen verzekert?</text:p>
      <text:p text:style-name="ifm_p_mt.3.76mm_ifm">Antwoord 1</text:p>
      <text:p text:style-name="ifm_p_ifm">Ik heb kennisgenomen van het feit dat de solvabiliteitspositie van Yarden, de zogenaamde <text:span text:style-name="ifm_span_font.italic_ifm">solvency capital ratio</text:span>, in het derde kwartaal van 2018 onder de wettelijke norm van 100% is gedaald. De solvabiliteitseisen die aan verzekeraars worden gesteld hebben tot doel een robuuste financiële bedrijfsvoering van de onderneming te waarborgen, waardoor de verzekeraar ook in de toekomst in staat is aan zijn verplichtingen te kunnen voldoen. Indien een verzekeraar onder de wettelijk voorgeschreven solvabiliteitseis zakt, is dat een zorgelijke ontwikkeling. De wet vereist in een dergelijk geval dat de verzekeraar in een zogenoemd herstelplan maatregelen voorstelt om de financiële positie te verbeteren, zodanig dat hij weer voldoet aan de wettelijke grens van 100%. Een dergelijk herstelplan behoeft de instemming van de Nederlandsche Bank (DNB) als toezichthouder.</text:p>
      <text:p text:style-name="ifm_p_ifm">Onderdeel van het door Yarden ingediende herstelplan is dat Yarden gebruik maakt van de mogelijkheid als opgenomen in de voorwaarden van een aantal van haar verzekeringsovereenkomsten, de zogenoemde pakketpolissen, om in bepaalde gevallen aanpassingen te doen, mogelijk ten nadele van betrokken polishouders. Een versobering van de polisvoorwaarden door een beroep op een dergelijke clausule, kan echter slechts worden gedaan in uitzonderlijke gevallen waarin alle overige alternatieven zijn uitgeput. Yarden heeft aangekondigd dat, kort gezegd, de betreffende polishouders vanaf 1 januari 2020 zelf de kostenstijging ten gevolge van het inflatierisico en inkooprisico moeten dragen. Daarmee verlegt Yarden vanaf 1 januari 2020 het risico van toekomstige kostenstijgingen, ten gevolge van het inflatierisico en het inkooprisico, van de uitvaart naar de polishouder. Dit heeft tot gevolg dat de financiële positie van Yarden verbetert. Het is erg vervelend dat polishouders daardoor worden geconfronteerd met een versobering. Tegelijkertijd is het in het belang van alle betrokkenen dat Yarden in staat is de financiële positie te herstellen.</text:p>
      <text:p text:style-name="ifm_p_mt.3.76mm_ifm">Vraag 2</text:p>
      <text:p text:style-name="ifm_p_ifm">Vindt u het rechtvaardig dat de polishouders, die juist verzekerd wilden zijn, moeten opdraaien voor de slechte inschattingen van deze grote financiële instelling?</text:p>
      <text:p text:style-name="ifm_p_mt.3.76mm_ifm">Antwoord 2</text:p>
      <text:p text:style-name="ifm_p_ifm">Indien een verzekeraar in de problemen komt moet hij een herstelplan opstellen om weer aan de wettelijke vereisten te voldoen en om toekomstige verplichtingen na te kunnen komen. In dit geval heeft Yarden gebruik moeten maken van de «en-bloc» clausule in de polisvoorwaarden. Deze clausule is bedoeld om in uitzonderlijke gevallen te worden toegepast bij grote financiële problemen bij de verzekeraar.</text:p>
      <text:p text:style-name="ifm_p_mt.3.76mm_ifm">Vraag 3</text:p>
      <text:p text:style-name="ifm_p_ifm">Waarom is er niet gekozen voor een «bail-in», zoals mogelijk gemaakt door de Wet herstel en afwikkeling van verzekeraars, zodat de eigenaren en aandeelhouders van Yarden die in goede tijden hebben gedeeld in de winst in slechte tijden ook verantwoordelijkheid nemen?</text:p>
      <text:p text:style-name="ifm_p_mt.3.76mm_ifm">Antwoord 3</text:p>
      <text:p text:style-name="ifm_p_ifm">Het toepassen van een bail-in was niet aan de orde. Ingevolge de richtlijn Solvabiliteit II geldt voor verzekeraars een zogenaamde interventieladder. Zodra sprake is van onderschrijding van het wettelijk solvabiliteitskapitaalvereiste (het «SKV»), dient de verzekeraar de toezichthouder daarvan op de hoogte te brengen. Binnen twee maanden na constatering van de onderschrijding dient de verzekeraar een herstelplan aan de toezichthouder te presenteren. In beginsel geldt dat het SKV binnen zes maanden na constatering van de onderschrijding weer op peil dient te zijn gebracht. Gedurende de periode van onderschrijding zal de verzekeraar onder verscherpt toezicht staan.</text:p>
      <text:p text:style-name="ifm_p_ifm">Op het moment dat de verzekeraar over onvoldoende kapitaal beschikt om dekking van het minimumkapitaalvereiste (het «MKV») te garanderen, of het vermoeden heeft dat dit binnen drie maanden zal gebeuren, moet de toezichthouder ook hiervan op de hoogte worden gebracht. In dit geval is de verzekeraar verplicht een financieel kortetermijnplan op te stellen, waarin vermeld staat op welke wijze en binnen welke termijn weer aan de solvabiliteitseisen voldaan zal worden. Daarna moet binnen drie maanden het MKV weer op peil zijn. De toezichthouder zal maatregelen treffen indien het MKV niet of niet tijdig wordt bereikt. Het optreden van de toezichthouder is dan gericht op het treffen van maatregelen om de solvabiliteit van de betrokken verzekeraar te verbeteren. Bovendien heeft de toezichthouder de bevoegdheid om de vrije beschikking over de beleggingen te beperken. Als de toezichthouder van mening is dat het financieel kortetermijnplan onvoldoende is voor herstel, of als de verzekeraar er niet in slaagt binnen drie maanden te voldoen aan het MKV, is de toezichthouder genoodzaakt om de vergunning van de verzekeraar in te trekken.</text:p>
      <text:p text:style-name="ifm_p_ifm">Indien toepassing van de interventie de financiële positie van de verzekeraar niet heeft verbeterd zal afwikkeling door toepassing van de nieuwe bevoegdheden door DNB aan de orde komen, mits aan de algemeen belang toets wordt voldaan. Indien niet aan de criteria voor afwikkeling wordt voldaan, volgt faillissement zoals omschreven in de Wet herstel en afwikkeling van verzekeraars.</text:p>
      <text:p text:style-name="ifm_p_mt.3.76mm_ifm">Vraag 4</text:p>
      <text:p text:style-name="ifm_p_ifm">Zullen naast de 380.000 reeds aangetaste polissen ook andere nog bijgesteld worden? Krijgen in betere tijden deze mensen hun polisvoorwaarden weer terug?</text:p>
      <text:p text:style-name="ifm_p_mt.3.76mm_ifm">Antwoord 4</text:p>
      <text:p text:style-name="ifm_p_ifm">Op basis van de uitgevoerde herstelmaatregelen zijn alleen de pakketpolissen aangepast. De aanpassing in de voorwaarden betekent dat de verzekering nu de vorm heeft van een natura-uitvaartverzekering tegen een gemaximeerd bedrag. Het is aan de onderneming zelf om te bepalen of de polisvoorwaarden in betere tijden weer worden hersteld in hun «oude» vorm.</text:p>
      <text:p text:style-name="ifm_p_mt.3.76mm_ifm">Vraag 5</text:p>
      <text:p text:style-name="ifm_p_ifm">Wat gaan u en De Nederlandsche Bank (DNB) doen om verdere problemen bij Yarden en het verlies van de inleg en verzekering van 1,4 miljoen mensen te voorkomen?</text:p>
      <text:p text:style-name="ifm_p_mt.3.76mm_ifm">Antwoord 5</text:p>
      <text:p text:style-name="ifm_p_ifm">DNB ziet toe op naleving van wet- en regelgeving en heeft erop toegezien dat Yarden een herstelplan opstelde om het kapitaaltekort te herstellen. Met het huidige herstelplan en de uitvoering hiervan voldoet de solvabiliteitsratio weer aan de wettelijke vereisten. De uitvoering van het herstelplan is aan de ene kant zeer vervelend voor polishouders, maar zorgt er aan de andere kant voor dat de financiële positie van Yarden is verbeterd en het verzekeringsbedrijf kan worden voortgezet. Dat is ook in het belang van de polishouders.</text:p>
      <text:p text:style-name="ifm_p_mt.3.76mm_ifm">Vraag 6</text:p>
      <text:p text:style-name="ifm_p_ifm">Als Yarden failliet gaat, zijn dan alle polishouders hun geld kwijt? Hoe zou de Wet herstel en afwikkeling van verzekeraars hen precies beschermen?</text:p>
      <text:p text:style-name="ifm_p_mt.3.76mm_ifm">Antwoord 6</text:p>
      <text:p text:style-name="ifm_p_ifm">Graag beantwoord ik deze vraag samen met vraag 7.</text:p>
      <text:p text:style-name="ifm_p_mt.3.76mm_ifm">Vraag 7</text:p>
      <text:p text:style-name="ifm_p_ifm">Hoeveel zou het de mensen die zich hier verzekerd hebben kosten wanneer Yarden failliet zou gaan?</text:p>
      <text:p text:style-name="ifm_p_mt.3.76mm_ifm">Antwoord 7</text:p>
      <text:p text:style-name="ifm_p_ifm">Door de genomen maatregelen is Yarden weer solvabel, en kan weer aan haar verplichtingen voldoen. Interventie is in dit stadium niet aan de orde. Er is geen sprake geweest van een acuut tekort aan liquiditeit. Yarden heeft haar financiële positie kunnen herstellen door de wijziging in de voorwaarden.</text:p>
      <text:p text:style-name="ifm_p_ifm">Zoals in het antwoord op vraag 3 is uiteengezet, dient de toezichthouder de vergunning in te trekken indien de verzekeraar er niet in slaagt tijdig te voldoen aan het MKV. Het is mogelijk dat dan nog aanzienlijke waarden tegenover de technische voorzieningen staan en dat de polishouders, ook in geval van faillissement, niet hun gehele inleg kwijt zijn.</text:p>
      <text:p text:style-name="ifm_p_ifm">Naar aanleiding van de vraag hoe de Wet herstel en afwikkeling van verzekeraars polishouders precies zou beschermen, wordt opgemerkt dat het doel is de verliezen voor polishouders te beperken; er is echter geen garantie dat verliezen niet optreden. Voor een uitgebreide uiteenzetting wordt verwezen naar Kamerstuk 34 842, nr. 3, p. 15–27.</text:p>
      <text:p text:style-name="ifm_p_ifm">Gezien de vele factoren die bij een faillissement een rol zouden kunnen spelen, is het niet mogelijk voor een hypothetische situatie te voorspellen hoe groot het nadeel zou zijn voor verzekerden indien Yarden failliet zou gaan. Deze situatie heeft zich niet voorgedaan: op basis van de inventieladder als opgenomen in de richtlijn Solvabiliteit II, is de onderschrijding van het solvabiliteitskapitaalvereiste geadresseerd middels bovengenoemd herstelpl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Alkaya over de problemen bij Yarden</dc:title>
    <meta:user-defined meta:name="OVERHEIDop.ParlID/DC.identifier">ah-tk-20182019-3758</meta:user-defined>
    <meta:user-defined meta:name="OVERHEIDop.vraagnummer">2019Z14680</meta:user-defined>
    <meta:user-defined meta:name="OVERHEIDop.aanhangselNummer">3758</meta:user-defined>
    <meta:user-defined meta:name="OVERHEIDop.AanhangselTypen/DC.type">Antwoord</meta:user-defined>
    <meta:user-defined meta:name="OVERHEIDop.Parlementair/DC.type">Aanhangsel van de Handelingen</meta:user-defined>
    <meta:user-defined meta:name="OVERHEIDop.indiener">M.Ö. Alkaya</meta:user-defined>
    <meta:user-defined meta:name="OVERHEIDop.ontvanger">W.B. Hoekstra</meta:user-defined>
    <meta:user-defined meta:name="OVERHEIDop.vergaderjaar">2018-2019</meta:user-defined>
    <meta:user-defined meta:name="DCTERMS.W3CDTF/OVERHEIDop.datumOntvangst">2019-09-02</meta:user-defined>
    <meta:user-defined meta:name="OVERHEID.StatenGeneraal/DC.creator">Tweede Kamer der Staten-Generaal</meta:user-defined>
    <dc:language>nl</dc:language>
    <meta:user-defined meta:name="DCTERMS.alternative"/>
    <meta:user-defined meta:name="DC.title">Antwoord op vragen van het lid Alkaya over de problemen bij Yarden</meta:user-defined>
    <meta:user-defined meta:name="DCTERMS.W3CDTF/DCTERMS.available">2019-09-03</meta:user-defined>
    <meta:user-defined meta:name="OVERHEIDop.publicationName">Kamervragen (Aanhangsel)</meta:user-defined>
    <meta:user-defined meta:name="OVERHEID.Organisatietype/OVERHEID.organisationType">staten generaal</meta:user-defined>
    <meta:user-defined meta:name="DCTERMS.W3CDTF/DCTERMS.issued">2019-09-0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