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7</text:p>
      <text:p text:style-name="ifm_p_font.roman_mt.3.76mm_ifm">Vragen van het lid <text:span text:style-name="ifm_span_font.bold_ifm">Van Raak</text:span> (SP) aan de Minister van Binnenlandse Zaken en Koninkrijksrelaties over <text:span text:style-name="ifm_span_font.italic_ifm">het bericht dat Yarden klanten toch laat bijbetalen voor hun uitvaart</text:span> (ingezonden 3 juli 2019).</text:p>
      <text:p text:style-name="ifm_p_font.roman_mt.3.76mm_ifm">Antwoord van Minister <text:span text:style-name="ifm_span_font.bold_ifm">Hoekstra</text:span> (Financiën), mede namens de Minister van Binnenlandse Zaken en Koninkrijksrelaties (ontvangen 2 september 2019).</text:p>
      <text:p text:style-name="ifm_p_mt.3.76mm_ifm">Vraag 1</text:p>
      <text:p text:style-name="ifm_p_ifm">Klopt het dat uitvaarten de afgelopen jaren significant duurder zijn geworden? Zo ja, wat is daarvoor de verklaring?<text:note text:id="n1" text:note-class="footnote"><text:note-citation text:label="1 ">1</text:note-citation><text:note-body><text:p text:style-name="ifm_p_font.normal_size.6.93pt_mt..5mm_indent.-0.1161in_mleft.0.1161in_ifm">https://nos.nl/artikel/2291569-yarden-laat-klanten-toch-bijbetalen-voor-kist-tot-cake-uitvaart.html</text:p></text:note-body></text:note></text:p>
      <text:p text:style-name="ifm_p_mt.3.76mm_ifm">Antwoord 1</text:p>
      <text:p text:style-name="ifm_p_ifm">Uit onderzoeken van de Consumentenbond uit 2006 en 2018 is gebleken dat de kosten van een gemiddelde uitvaart zijn toegenomen van 5000–6.000 euro in 2006<text:note text:id="ID-3757-d37e64" text:note-class="footnote"><text:note-citation text:label="2 ">2</text:note-citation><text:note-body><text:p text:style-name="ifm_p_font.normal_size.6.93pt_mt..5mm_indent.-0.1161in_mleft.0.1161in_ifm">Consumentenbond (2006), De prijs van afscheid nemen, Geldgids, Den Haag, juli 2006.</text:p></text:note-body></text:note> naar een kleine 7.000 euro in 2018.<text:note text:id="ID-3757-d37e73" text:note-class="footnote"><text:note-citation text:label="3 ">3</text:note-citation><text:note-body><text:p text:style-name="ifm_p_font.normal_size.6.93pt_mt..5mm_indent.-0.1161in_mleft.0.1161in_ifm">Consumentenbond (2018), De hoge rekening van een mooi afscheid, Consumentengids, Den Haag, mei 2018. Zie inzet «Wat kost een uitvaart?»</text:p></text:note-body></text:note> Dat is een stijging van zo’n 30%, wat neerkomt op gemiddeld 2,2% op jaarbasis. Een groot deel van die stijging kan worden verklaard door de inflatie, die cumulatief over deze periode 20,6% bedroeg.<text:note text:id="ID-3757-d37e82" text:note-class="footnote"><text:note-citation text:label="4 ">4</text:note-citation><text:note-body><text:p text:style-name="ifm_p_font.normal_size.6.93pt_mt..5mm_indent.-0.1161in_mleft.0.1161in_ifm">CBS StatLine opendata consumentenprijzen, cumulatief over de betreffende jaren o.b.v. CBS consumentenprijsindex, via https://opendata.cbs.nl/statline/#/CBS/nl/dataset/70936ned/table?ts=1566828629575</text:p></text:note-body></text:note> Los daarvan zien we dat een uitvaart steeds specifieker wordt toegespitst op de wensen van de overledene of nabestaanden, waardoor er vaker wordt gekozen voor een uitgebreidere uitvaart, hetgeen hogere kosten met zich meebrengt.</text:p>
      <text:p text:style-name="ifm_p_mt.3.76mm_ifm">Vraag 2</text:p>
      <text:p text:style-name="ifm_p_ifm">Is het waar dat verzekeraar Yarden probeert extra kosten op verzekerden te verhalen, die daar in principe voor verzekerd waren?</text:p>
      <text:p text:style-name="ifm_p_mt.3.76mm_ifm">Antwoord 2</text:p>
      <text:p text:style-name="ifm_p_ifm">Het is erg vervelend dat een herstelplan voor Yarden noodzakelijk is gebleken en een bepaalde groep polishouders van Yarden daardoor wordt geconfronteerd met een versobering van een pakketpolis. Met ingang van 1 januari 2020 zal deze versobering plaatsvinden en zullen de betreffende polishouders zelf het inflatierisico en inkooprisico moeten dragen (prijsstijgingen van het overeengekomen pakket aan uitvaartdiensten). De betreffende verzekerden (circa 380.000 polissen van de 1,4 miljoen polissen) zijn in het bezit van een pakketpolis met daarin opgenomen een zogenaamde «en-bloc» clausule. De toepassing van de betreffende clausule heeft in dit geval tot gevolg dat een gedeelte van de totale pakketkosten voortaan voor rekening van de polishouder komt.</text:p>
      <text:p text:style-name="ifm_p_mt.3.76mm_ifm">Vraag 3</text:p>
      <text:p text:style-name="ifm_p_ifm">Hoe is het mogelijk dat voorwaarden van verzekeringen zo eenzijdig aangepast kunnen worden? Deelt u de mening dat dit de betrouwbaarheid van verzekeringen ondermijnt? Zo nee, waarom niet?</text:p>
      <text:p text:style-name="ifm_p_mt.3.76mm_ifm">Antwoord 3</text:p>
      <text:p text:style-name="ifm_p_ifm">Een verzekeraar kan de polisvoorwaarden ten nadele van de verzekeringnemer eenzijdig wijzigen, mits deze mogelijkheid is opgenomen in de polisvoorwaarden, de «en-bloc» clausule. Een versobering van de polisvoorwaarden door een beroep op een dergelijke clausule kan echter slechts worden gedaan in uitzonderlijke gevallen waarin alle overige alternatieven zijn uitgeput. De verzekeringnemer heeft, in het geval dat de verzekeraar van deze clausule gebruik maakt, het recht de verzekeringsovereenkomst binnen 30 dagen op te zeggen. Het is belangrijk dat de verzekeringnemer zich het bestaan van dergelijke clausules realiseert en de communicatie van een verzekeraar in zo’n geval helder en transparant is.</text:p>
      <text:p text:style-name="ifm_p_mt.3.76mm_ifm">Vraag 4</text:p>
      <text:p text:style-name="ifm_p_ifm">Deelt u de mening dat het zeer onwenselijk is dat een waardige uitvaart op deze manier voor veel mensen onbetaalbaarder wordt? Zo ja, wat gaat u hierop ondernemen? Zo nee, waarom niet?</text:p>
      <text:p text:style-name="ifm_p_mt.3.76mm_ifm">Antwoord 4</text:p>
      <text:p text:style-name="ifm_p_ifm">Ik heb geen aanwijzingen dat voor veel mensen een waardige uitvaart als gevolg van de financiële problemen bij Yarden onbetaalbaar is geworden. Het is vervelend voor alle betrokkenen dat een financiële onderneming zoals Yarden in de problemen is gekomen en dat dit consequenties heeft voor een bepaalde groep polishouders. Dat financiële instellingen in de problemen komen is nooit geheel te voorkomen. Financieel toezicht verkleint de kans daar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het bericht dat Yarden klanten toch laat bijbetalen voor hun uitvaart</dc:title>
    <meta:user-defined meta:name="OVERHEIDop.ParlID/DC.identifier">ah-tk-20182019-3757</meta:user-defined>
    <meta:user-defined meta:name="OVERHEIDop.vraagnummer">2019Z14255</meta:user-defined>
    <meta:user-defined meta:name="OVERHEIDop.aanhangselNummer">3757</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W.B. Hoekstra</meta:user-defined>
    <meta:user-defined meta:name="OVERHEIDop.vergaderjaar">2018-2019</meta:user-defined>
    <meta:user-defined meta:name="DCTERMS.W3CDTF/OVERHEIDop.datumOntvangst">2019-09-02</meta:user-defined>
    <meta:user-defined meta:name="OVERHEID.StatenGeneraal/DC.creator">Tweede Kamer der Staten-Generaal</meta:user-defined>
    <dc:language>nl</dc:language>
    <meta:user-defined meta:name="DCTERMS.alternative"/>
    <meta:user-defined meta:name="DC.title">Antwoord op vragen van het lid Van Raak over het bericht dat Yarden klanten toch laat bijbetalen voor hun uitvaart</meta:user-defined>
    <meta:user-defined meta:name="DCTERMS.W3CDTF/DCTERMS.available">2019-09-03</meta:user-defined>
    <meta:user-defined meta:name="OVERHEIDop.publicationName">Kamervragen (Aanhangsel)</meta:user-defined>
    <meta:user-defined meta:name="OVERHEID.Organisatietype/OVERHEID.organisationType">staten generaal</meta:user-defined>
    <meta:user-defined meta:name="DCTERMS.W3CDTF/DCTERMS.issued">2019-09-02</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