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6</text:p>
      <text:p text:style-name="ifm_p_font.roman_mt.3.76mm_ifm">Vragen van het lid <text:span text:style-name="ifm_span_font.bold_ifm">Wassenberg</text:span> (PvdD) aan de Minister van Landbouw, Natuur en Voedselkwaliteit over <text:span text:style-name="ifm_span_font.italic_ifm">het bericht dat tientallen soorten exotische dieren, waaronder apen, gewoon te koop zijn via Marktplaats en Facebook</text:span> (ingezonden 19 augustus 2019).</text:p>
      <text:p text:style-name="ifm_p_font.roman_mt.3.76mm_ifm">Mededeling van Minister <text:span text:style-name="ifm_span_font.bold_ifm">Schouten</text:span> (Landbouw, Natuur en Voedselkwaliteit) (ontvangen 2 september 2019).</text:p>
      <text:p text:style-name="ifm_p_mt.3.76mm_ifm">Vraag 1</text:p>
      <text:p text:style-name="ifm_p_ifm">Kent u het bericht «Tientallen exotische dieren te koop op Marktplaats»?<text:note text:id="ID-2019Z15797-d37e50" text:note-class="footnote"><text:note-citation text:label="1 ">1</text:note-citation><text:note-body><text:p text:style-name="ifm_p_font.normal_size.6.93pt_mt..5mm_indent.-0.1161in_mleft.0.1161in_ifm">«Stichting AAP: «Tientallen exotische dieren te koop op Marktplaats», NU.nl, 12 augustus 2019 (https://www.nu.nl/dieren/5977548/stichting-aap-tientallen-exotische-dieren-te-koop-op-marktplaats.html)</text:p></text:note-body></text:note></text:p>
      <text:p text:style-name="ifm_p_mt.3.76mm_ifm">Vraag 2</text:p>
      <text:p text:style-name="ifm_p_ifm">Wat vindt u ervan dat het internet (onder andere Marktplaats en Facebook) een vrijplaats is geworden voor de legale maar soms ook illegale handel in dieren?</text:p>
      <text:p text:style-name="ifm_p_mt.3.76mm_ifm">Vraag 3</text:p>
      <text:p text:style-name="ifm_p_ifm">Wat vindt u ervan dat het kennelijk mogelijk is om ongehinderd exotische diersoorten te verhandelen via internet?<text:note text:id="ID-2019Z15797-d37e70" text:note-class="footnote"><text:note-citation text:label="2 ">2</text:note-citation><text:note-body><text:p text:style-name="ifm_p_font.normal_size.6.93pt_mt..5mm_indent.-0.1161in_mleft.0.1161in_ifm">«ALIVE AND KICKING – The exotic mammal trade in the Netherlands», Stichting AAP (https://www.aap.nl/nl/news/nieuw-onderzoek-van-stichting-aap-naar-florerende-handel-exotische-huisdieren-nederland)</text:p></text:note-body></text:note></text:p>
      <text:p text:style-name="ifm_p_mt.3.76mm_ifm">Vraag 4</text:p>
      <text:p text:style-name="ifm_p_ifm">Deelt u de mening dat de legale handel in exotische dieren sterk beperkt dient te worden omdat veel van deze dieren vanwege hun aard en behoeften niet geschikt zijn om te houden als huisdier? Zo ja, kunt u dat toelichten? Zo nee, waarom niet?</text:p>
      <text:p text:style-name="ifm_p_mt.3.76mm_ifm">Vraag 5</text:p>
      <text:p text:style-name="ifm_p_ifm">Hoe is het mogelijk dat er niet of te laat handhavend wordt opgetreden tegen het plaatsen van advertenties voor de verkoop van verboden diersoorten, zoals kapucijnapen en dwergzijdeapen?</text:p>
      <text:p text:style-name="ifm_p_mt.3.76mm_ifm">Vraag 6</text:p>
      <text:p text:style-name="ifm_p_ifm">Welke systemen zijn er om advertenties voor de verkoop van verboden diersoorten, zoals kapucijnapen en dwergzijdeapen, op te sporen en daar handhavend tegen op te treden?</text:p>
      <text:p text:style-name="ifm_p_mt.3.76mm_ifm">Vraag 7</text:p>
      <text:p text:style-name="ifm_p_ifm">Zijn er inmiddels maatregelen genomen tegen de aanbieder(s) van de dwergzijdeapen en kapucijnapen? Zo nee, waarom niet? Zo ja, hoe is er handhavend opgetreden en welke straf heeft de aanbieder gekregen?</text:p>
      <text:p text:style-name="ifm_p_mt.3.76mm_ifm">Vraag 8</text:p>
      <text:p text:style-name="ifm_p_ifm">Wat vindt u ervan dat de Indische mangoeste, een zogenoemde «invasieve exoot», gewoon te koop wordt aangeboden via internet en is de verkoop van deze diersoort in overeenstemming met Europese regelgeving? Zo nee, hoe kan het dat de verkoop van deze «invasieve exoot» niet alleen plaatsvindt maar dat er openlijk voor geadverteerd kan worden?</text:p>
      <text:p text:style-name="ifm_p_mt.3.76mm_ifm">Vraag 9</text:p>
      <text:p text:style-name="ifm_p_ifm">Deelt u de mening dat de advertenties voor de verkoop van verboden diersoorten in Nederland, die zonder enige terughoudendheid worden geplaatst, betekenen dat de illegale verkopers weinig te duchten hebben van de overheid als het gaat om controle, handhaving en bestraffing? Zo ja, wanneer en op welke wijze gaat u ingrijpen? Zo nee, waarom niet?</text:p>
      <text:p text:style-name="ifm_p_mt.3.76mm_ifm">Vraag 10</text:p>
      <text:p text:style-name="ifm_p_ifm">Vindt u dat het vrijwillige en vrijblijvende samenwerkingsprotocol tussen de Nederlandse Voedsel- en Warenautoriteit (NVWA) en Marktplaats om de handel in exotische dieren tegen te gaan werkt? Zo ja, hoe is dat dan te rijmen met de schijnbaar nog steeds voorkomende handel in verboden dieren, waaronder apen? Zo nee, wanneer en op welke wijze gaat u ingrijpen?<text:note text:id="ID-2019Z15797-d37e121" text:note-class="footnote"><text:note-citation text:label="3 ">3</text:note-citation><text:note-body><text:p text:style-name="ifm_p_font.normal_size.6.93pt_mt..5mm_indent.-0.1161in_mleft.0.1161in_ifm">https://www.rijksoverheid.nl/documenten/convenanten/2019/07/02/samenwerkingsprotocol-nvwa-en-marktplaats</text:p></text:note-body></text:note></text:p>
      <text:p text:style-name="ifm_p_mt.3.76mm_ifm">Vraag 11</text:p>
      <text:p text:style-name="ifm_p_ifm">Hoe gaat u voorkomen dat handelaren simpelweg overstappen naar internetplatforms waar geen afspraken mee zijn, zoals Facebook?</text:p>
      <text:p text:style-name="ifm_p_mt.3.76mm_ifm">Vraag 12</text:p>
      <text:p text:style-name="ifm_p_ifm">Welke opsporings- en handhavingscapaciteit (welke diensten, hoeveel fte’s) is er beschikbaar om de (internet)handel in dieren te controleren en om zo nodig handhavend op te treden?</text:p>
      <text:p text:style-name="ifm_p_mt.3.76mm_ifm">Vraag 13</text:p>
      <text:p text:style-name="ifm_p_ifm">Bent u van mening dat dit voldoende is, gezien het gemak en de brutaliteit waarmee verkopers van dieren hun «handelswaar» aanprijzen op het internet?</text:p>
      <text:p text:style-name="ifm_p_mt.3.76mm_ifm">Vraag 14</text:p>
      <text:p text:style-name="ifm_p_ifm">Bent u bereid om deze capaciteit uit te breiden? Zo ja, wanneer en op welke wijze? Zo nee, waarom niet?</text:p>
      <text:p text:style-name="ifm_p_mt.3.76mm_ifm">Vraag 15</text:p>
      <text:p text:style-name="ifm_p_ifm">Bent u bereid om wetgeving voor te bereiden om de internethandel in dieren te verbieden? Zo nee, kunt u uitleggen waarom naar uw mening de vrijwillige zelfregulering door internetbedrijven succesvol is, gezien deze recente berichtgeving?</text:p>
      <text:h text:style-name="ifm_p_font.bold_mt.5.08mm_page.keep-with-next_ifm" text:outline-level="2">Mededeling</text:h>
      <text:p text:style-name="ifm_p_mt.4.23mm_ifm">Op 19 augustus jongstleden heeft het lid Wassenberg (PvdD) vragen gesteld over het bericht «Tientallen exotische dieren te koop op Marktplaats» (kenmerk 2019Z15797). Vanwege de benodigde afstemming met betrokken partijen en personen betreffende de beantwoording kunnen d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bericht ‘Tientallen exotische dieren te koop op Marktplaats’</dc:title>
    <meta:user-defined meta:name="OVERHEIDop.ParlID/DC.identifier">ah-tk-20182019-3756</meta:user-defined>
    <meta:user-defined meta:name="OVERHEIDop.vraagnummer">2019Z15797</meta:user-defined>
    <meta:user-defined meta:name="OVERHEIDop.aanhangselNummer">3756</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Uitstel beantwoording vragen van het lid Wassenberg over het bericht ‘Tientallen exotische dieren te koop op Marktplaats’</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