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4</text:p>
      <text:p text:style-name="ifm_p_font.roman_mt.3.76mm_ifm">Vragen van de leden <text:span text:style-name="ifm_span_font.bold_ifm">Weverling</text:span>, <text:span text:style-name="ifm_span_font.bold_ifm">Bosman</text:span> en <text:span text:style-name="ifm_span_font.bold_ifm">Van Gent</text:span> (allen VVD) aan de Minister van Landbouw, Natuur en Voedselkwaliteit over <text:span text:style-name="ifm_span_font.italic_ifm">het bericht «Afschieten honderden damherten op Haringvreter had voorkomen kunnen worden»</text:span> (ingezonden 21 augustus 2019).</text:p>
      <text:p text:style-name="ifm_p_font.roman_mt.3.76mm_ifm">Mededeling van Minister <text:span text:style-name="ifm_span_font.bold_ifm">Schouten</text:span> (Landbouw, Natuur en Voedselkwaliteit) (ontvangen 2 september 2019).</text:p>
      <text:p text:style-name="ifm_p_mt.3.76mm_ifm">Vraag 1</text:p>
      <text:p text:style-name="ifm_p_ifm">Kent u het bericht «Afschieten honderden damherten op Haringvreter had voorkomen kunnen worden»?<text:note text:id="ID-2019Z15879-d37e65" text:note-class="footnote"><text:note-citation text:label="1 ">1</text:note-citation><text:note-body><text:p text:style-name="ifm_p_font.normal_size.6.93pt_mt..5mm_indent.-0.1161in_mleft.0.1161in_ifm">https://www.omroepzeeland.nl/nieuws/114658/Afschieten-honderden-damherten-op-Haringvreter-had-voorkomen-kunnen-worden</text:p></text:note-body></text:note></text:p>
      <text:p text:style-name="ifm_p_mt.3.76mm_ifm">Vraag 2</text:p>
      <text:p text:style-name="ifm_p_ifm">Deelt u de mening dat incidentele afschot van dieren nodig is voor de instandhouding van een zo divers mogelijk natuurgebied?</text:p>
      <text:p text:style-name="ifm_p_mt.3.76mm_ifm">Vraag 3</text:p>
      <text:p text:style-name="ifm_p_ifm">Kunt u bevestigen dat Staatsbosbeheer reeds in 2015 een vergunning had voor het afschieten van de jaarlijkse aanwas damherten op de Haringvreter?</text:p>
      <text:p text:style-name="ifm_p_mt.3.76mm_ifm">Vraag 4</text:p>
      <text:p text:style-name="ifm_p_ifm">Kunt u aangeven welke onduidelijkheid er was over de noodzaak van een ontheffing? Zo nee, waarom niet?</text:p>
      <text:p text:style-name="ifm_p_mt.3.76mm_ifm">Vraag 5</text:p>
      <text:p text:style-name="ifm_p_ifm">Kunt u bevestigen dat de te grote populatie damherten ervoor heeft gezorgd dat broedvogels van de Haringvreter zijn verjaagd? Zo ja, kunt u aangeven om wat voor vogels het gaat?</text:p>
      <text:p text:style-name="ifm_p_mt.3.76mm_ifm">Vraag 6</text:p>
      <text:p text:style-name="ifm_p_ifm">Kunt u bevestigen dat de te grote populatie damherten ervoor heeft gezorgd dat zeldzame planten niet meer te vinden zijn? Zo ja, om welke planten gaat het en ligt het in de lijn der verwachting dat deze planten terugkeren op de Haringvreter of zijn deze voorgoed verdwenen?</text:p>
      <text:p text:style-name="ifm_p_mt.3.76mm_ifm">Vraag 7</text:p>
      <text:p text:style-name="ifm_p_ifm">Kunt u aangeven waarom het niet mogelijk is de populatie in de periode oktober 2019-maart 2020 op peil te brengen en dat hiervoor mogelijk meerdere winters nodig zijn?</text:p>
      <text:p text:style-name="ifm_p_mt.3.76mm_ifm">Vraag 8</text:p>
      <text:p text:style-name="ifm_p_ifm">Betekent dit tegelijkertijd, indien dit het geval is, dat er door de te grote populatie damherten meer schade aangebracht zal worden aan andere elementen van de natuur?</text:p>
      <text:p text:style-name="ifm_p_mt.3.76mm_ifm">Vraag 9</text:p>
      <text:p text:style-name="ifm_p_ifm">Bent u voornemens situaties zoals die op de Haringvreter mee te nemen in de evaluatie van het faunabeheer, later dit jaar? Zo ja, op welke wijze? Zo nee, waarom niet?</text:p>
      <text:h text:style-name="ifm_p_font.bold_mt.5.08mm_page.keep-with-next_ifm" text:outline-level="2">Mededeling</text:h>
      <text:p text:style-name="ifm_p_mt.4.23mm_ifm">De antwoorden op de schriftelijke vragen van de leden Weverling, Bosman en van Gent (allen VVD) over het bericht «Afschieten honderden damherten op Haringvreter had voorkomen kunnen worden» (kenmerk 2019Z15879, ingezonden 21 augustus 2019) kunnen niet binnen de gebruikelijke termijn beantwoord worden. Reden hiervoor is dat voor het inwinnen van informatie meer tijd nodig is.</text:p>
      <text:p text:style-name="ifm_p_ifm">Ik hoop u de antwoorden op deze vrag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verling, Bosman en van Gent over het bericht ‘Afschieten honderden damherten op Haringvreter had voorkomen kunnen worden’</dc:title>
    <meta:user-defined meta:name="OVERHEIDop.ParlID/DC.identifier">ah-tk-20182019-3754</meta:user-defined>
    <meta:user-defined meta:name="OVERHEIDop.vraagnummer">2019Z15879</meta:user-defined>
    <meta:user-defined meta:name="OVERHEIDop.aanhangselNummer">3754</meta:user-defined>
    <meta:user-defined meta:name="OVERHEIDop.AanhangselTypen/DC.type">Mededeling</meta:user-defined>
    <meta:user-defined meta:name="OVERHEIDop.Parlementair/DC.type">Aanhangsel van de Handelingen</meta:user-defined>
    <meta:user-defined meta:name="OVERHEIDop.indiener">T. van Gent</meta:user-defined>
    <meta:user-defined meta:name="OVERHEIDop.indiener">A. Bosman</meta:user-defined>
    <meta:user-defined meta:name="OVERHEIDop.indiener">A. Weverling</meta:user-defined>
    <meta:user-defined meta:name="OVERHEIDop.ontvanger">C.J. Schouten</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Uitstel beantwoording vragen van de leden Weverling, Bosman en van Gent over het bericht ‘Afschieten honderden damherten op Haringvreter had voorkomen kunnen worden’</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