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3</text:p>
      <text:p text:style-name="ifm_p_font.roman_mt.3.76mm_ifm">Schriftelijke vragen van het lid <text:span text:style-name="ifm_span_font.bold_ifm">Wassenberg</text:span> (PvdD) aan de Minister van Landbouw, Natuur en Voedselkwaliteit over <text:span text:style-name="ifm_span_font.italic_ifm">het bericht «Honingcowboys bedreigen de wilde bij in de Biesbosch»</text:span> (ingezonden 12 augustus 2019).</text:p>
      <text:p text:style-name="ifm_p_font.roman_mt.3.76mm_ifm">Mededeling van Minister <text:span text:style-name="ifm_span_font.bold_ifm">Schouten</text:span> (Landbouw, Natuur en Voedselkwaliteit) (ontvangen 2 september 2019).</text:p>
      <text:p text:style-name="ifm_p_mt.3.76mm_ifm">Vraag 1</text:p>
      <text:p text:style-name="ifm_p_ifm">Kent u het bericht «Honingcowboys bedreigen de wilde bij in de Biesbosch»?<text:note text:id="ID-2019Z15628-d37e59" text:note-class="footnote"><text:note-citation text:label="1 ">1</text:note-citation><text:note-body><text:p text:style-name="ifm_p_font.normal_size.6.93pt_mt..5mm_indent.-0.1161in_mleft.0.1161in_ifm">Volkskrant.nl, 7 augustus 2019 (https://www.volkskrant.nl/nieuws-achtergrond/honingcowboys-bedreigen-de-wilde-bij-in-de-biesbosch~bf89f6b8/)</text:p></text:note-body></text:note></text:p>
      <text:p text:style-name="ifm_p_mt.3.76mm_ifm">Vraag 2</text:p>
      <text:p text:style-name="ifm_p_ifm">Kunt u toelichten hoe het kan dat er net buiten de grenzen van de Biesbosch ongehinderd honderden (ongeregistreerde) bijenkasten staan?</text:p>
      <text:p text:style-name="ifm_p_mt.3.76mm_ifm">Vraag 3</text:p>
      <text:p text:style-name="ifm_p_ifm">Kunt u toelichten welke risico’s dit oplevert voor wilde bijensoorten, waarvan in Nederland meer dan de helft op de Rode Lijst van met uitsterven bedreigde diersoorten staat?<text:note text:id="ID-2019Z15628-d37e77" text:note-class="footnote"><text:note-citation text:label="2 ">2</text:note-citation><text:note-body><text:p text:style-name="ifm_p_font.normal_size.6.93pt_mt..5mm_indent.-0.1161in_mleft.0.1161in_ifm">Nationale Bijenstrategie: Bed &amp; Breakfast for Bees, 22 januari 2018, p. 3 (https://www.rijksoverheid.nl/documenten/rapporten/2018/01/22/nationale-bijenstrategie-bed--breakfast-for-bees)</text:p></text:note-body></text:note></text:p>
      <text:p text:style-name="ifm_p_mt.3.76mm_ifm">Vraag 4</text:p>
      <text:p text:style-name="ifm_p_ifm">Zijn er meer natuurgebieden bekend waar dergelijke problemen spelen? Zo ja, om welke natuurgebieden gaat het? Zo nee, waarom bent u hiervan niet op de hoogte?</text:p>
      <text:p text:style-name="ifm_p_mt.3.76mm_ifm">Vraag 5</text:p>
      <text:p text:style-name="ifm_p_ifm">Kunt u de opmerking van de boswachter dat er «totaal geen regulering is» duiden in het kader van uw wettelijke verplichting het behoud en herstel van de Nederlandse natuur te bevorderen en de door u onderschreven doelstellingen uit de Nationale Bijenstrategie om in 2030 weer populaties van bijen (en andere bestuivers) te hebben die stabiel zijn en/of zich positief ontwikkelen?<text:note text:id="ID-2019Z15628-d37e96" text:note-class="footnote"><text:note-citation text:label="3 ">3</text:note-citation><text:note-body><text:p text:style-name="ifm_p_font.normal_size.6.93pt_mt..5mm_indent.-0.1161in_mleft.0.1161in_ifm">Nationale Bijenstrategie: Bed &amp; Breakfast for Bees, 22 januari 2018, p. 9 (https://www.rijksoverheid.nl/documenten/rapporten/2018/01/22/nationale-bijenstrategie-bed--breakfast-for-bees)</text:p></text:note-body></text:note></text:p>
      <text:p text:style-name="ifm_p_mt.3.76mm_ifm">Vraag 6</text:p>
      <text:p text:style-name="ifm_p_ifm">Kunt u uitleggen waarom het huidige vergunnings- en handhavingssysteem, binnen en buiten de grenzen van de Biesbosch, kennelijk niet werkt?</text:p>
      <text:p text:style-name="ifm_p_mt.3.76mm_ifm">Vraag 7</text:p>
      <text:p text:style-name="ifm_p_ifm">Maakt u zich zorgen over de verdringing van kwetsbare wilde bijensoorten door de commerciële honingbij?</text:p>
      <text:p text:style-name="ifm_p_mt.3.76mm_ifm">Vraag 8</text:p>
      <text:p text:style-name="ifm_p_ifm">Deelt u de mening dat deze verdringing ontwrichtend kan werken voor de natuur en natuurlijke ecosystemen? Zo ja, kunt u dit toelichten? Zo nee, waarom niet?</text:p>
      <text:p text:style-name="ifm_p_mt.3.76mm_ifm">Vraag 9</text:p>
      <text:p text:style-name="ifm_p_ifm">Deelt u de mening van de boswachter dat de situatie zo niet langer houdbaar is?</text:p>
      <text:p text:style-name="ifm_p_mt.3.76mm_ifm">Vraag 10</text:p>
      <text:p text:style-name="ifm_p_ifm">Bent u bereid om in te grijpen? Zo ja, wanneer? Zo nee, waarom niet?</text:p>
      <text:p text:style-name="ifm_p_mt.3.76mm_ifm">Vraag 11</text:p>
      <text:p text:style-name="ifm_p_ifm">Bent u bereid in overleg met decentrale overheden, waaronder de provincies Noord-Brabant en Zuid-Holland, beleid in te richten om het aantal bijenkasten in en om natuurgebieden drastisch te beperken en een effectief registratie- en handhavingssysteem op te zetten, om zo de wilde bijensoorten te beschermen?</text:p>
      <text:p text:style-name="ifm_p_mt.3.76mm_ifm">Vraag 12</text:p>
      <text:p text:style-name="ifm_p_ifm">Kunt u deze vragen een voor een beantwoorden, zonder naar eerdere antwoorden te verwijzen?</text:p>
      <text:h text:style-name="ifm_p_font.bold_mt.5.08mm_page.keep-with-next_ifm" text:outline-level="2">Mededeling</text:h>
      <text:p text:style-name="ifm_p_mt.4.23mm_ifm">Op 12 augustus jl. heeft het lid Wassenberg (PvdD) schriftelijke vragen gesteld over het bericht «Honingcowboys bedreigen de wilde bij in de Biesbosch». Vanwege voor de beantwoording benodigde feitelijke gegevens die bij betrokken partijen en onderzoeksinstituten moeten worden opgevraagd, kunnen deze vragen niet binnen de gebruikelijke termij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Honingcowboys bedreigen de wilde bij in de Biesbosch’</dc:title>
    <meta:user-defined meta:name="OVERHEIDop.ParlID/DC.identifier">ah-tk-20182019-3753</meta:user-defined>
    <meta:user-defined meta:name="OVERHEIDop.vraagnummer">2019Z15628</meta:user-defined>
    <meta:user-defined meta:name="OVERHEIDop.aanhangselNummer">375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Honingcowboys bedreigen de wilde bij in de Biesbosch’</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